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ab85" officeooo:paragraph-rsid="001cab85"/>
    </style:style>
    <style:style style:name="P2" style:family="paragraph" style:parent-style-name="Standard">
      <style:text-properties officeooo:rsid="001dd75f" officeooo:paragraph-rsid="001dd75f"/>
    </style:style>
    <style:style style:name="P3" style:family="paragraph" style:parent-style-name="Standard" style:list-style-name="L1">
      <style:text-properties officeooo:rsid="001f8a53" officeooo:paragraph-rsid="001f8a53"/>
    </style:style>
    <style:style style:name="P4" style:family="paragraph" style:parent-style-name="Standard">
      <style:text-properties officeooo:rsid="001f8a53" officeooo:paragraph-rsid="001f8a53"/>
    </style:style>
    <style:style style:name="T1" style:family="text">
      <style:text-properties officeooo:rsid="001dd75f"/>
    </style:style>
    <style:style style:name="T2" style:family="text">
      <style:text-properties style:text-position="super 58%"/>
    </style:style>
    <style:style style:name="T3" style:family="text">
      <style:text-properties officeooo:rsid="001f8a53"/>
    </style:style>
    <style:style style:name="T4" style:family="text">
      <style:text-properties officeooo:rsid="0020b7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rector</text:p>
      <text:p text:style-name="P1"/>
      <text:p text:style-name="P1"/>
      <text:p text:style-name="P1">Sub: Scree<text:span text:style-name="T1">n</text:span>ing under CAS</text:p>
      <text:p text:style-name="P1"/>
      <text:p text:style-name="P2">With reference to OO RK 38/1291 Dated 12/08/2015, the committee constituted to scrutinis<text:span text:style-name="T4">e</text:span> the promotion cases <text:span text:style-name="T4">[ </text:span>under Career Advancement Scheme (CAS) from Associate Professor to Professor as per AICTE guidelines <text:span text:style-name="T4">]</text:span> <text:s/>met on 17<text:span text:style-name="T2">th</text:span> Aug 2015, and gone through guidelines. The guidelines require assessment on the basis of objectively verifiable criteria (wherever possible). Sample <text:span text:style-name="T3">activities are suggested, which may be a detailed further and weightage </text:span><text:s/><text:span text:style-name="T3">may be adjusted to meet Institutional Specific requirement, without changing minimum API scores. All these either to be decided and notified or screening / selection committee need to finalise it. During meeting it is decided that:</text:span></text:p>
      <text:list xml:id="list7878883582535723048" text:style-name="L1">
        <text:list-item>
          <text:p text:style-name="P3">For Category I and Category II, the activities and weighatage proposed by AICTE will be considered.</text:p>
        </text:list-item>
        <text:list-item>
          <text:p text:style-name="P3">For Category III, publication published in paid journals will be considered with zero API score.</text:p>
        </text:list-item>
      </text:list>
      <text:p text:style-name="P4">You are requested it so that work for scrutiny be started.</text:p>
      <text:p text:style-name="P4"/>
      <text:p text:style-name="P4"/>
      <text:p text:style-name="P4"/>
      <text:p text:style-name="P4">Dr. H S Rai</text:p>
      <text:p text:style-name="P4">Chairman, Screening Committee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1-20T14:25:41.318910359</meta:creation-date>
    <dc:date>2015-11-20T15:46:35.530645721</dc:date>
    <dc:creator>H.S.Rai </dc:creator>
    <meta:editing-duration>PT3M33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8" meta:word-count="158" meta:character-count="1009" meta:non-whitespace-character-count="859"/>
  </office:meta>
</office:document-meta>
</file>