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</office:automatic-styles>
  <office:body>
    <office:spreadsheet>
      <table:calculation-settings table:automatic-find-labels="false"/>
      <table:table table:name="Sheet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dm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100*0.88" office:value-type="float" office:value="88" calcext:value-type="float">
            <text:p>88</text:p>
          </table:table-cell>
          <table:table-cell table:formula="of:=[.A2]*(100-[.B1])/100" office:value-type="float" office:value="70.4" calcext:value-type="float">
            <text:p>70.4</text:p>
          </table:table-cell>
          <table:table-cell table:formula="of:=[.$B2]*[.C1]/100" office:value-type="float" office:value="42.24" calcext:value-type="float">
            <text:p>42.24</text:p>
          </table:table-cell>
          <table:table-cell table:formula="of:=[.$B2]*[.D1]/100" office:value-type="float" office:value="38.72" calcext:value-type="float">
            <text:p>38.72</text:p>
          </table:table-cell>
          <table:table-cell table:formula="of:=[.$B2]*[.E1]/100" office:value-type="float" office:value="35.2" calcext:value-type="float">
            <text:p>35.2</text:p>
          </table:table-cell>
          <table:table-cell table:formula="of:=[.$B2]*[.F1]/100" office:value-type="float" office:value="31.68" calcext:value-type="float">
            <text:p>31.68</text:p>
          </table:table-cell>
          <table:table-cell table:formula="of:=[.$B2]*[.G1]/100" office:value-type="float" office:value="21.12" calcext:value-type="float">
            <text:p>21.12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/>
          <table:table-cell table:formula="of:=[.C$2]/[.$A3]" office:value-type="float" office:value="16.896" calcext:value-type="float">
            <text:p>16.896</text:p>
          </table:table-cell>
          <table:table-cell table:formula="of:=[.D$2]/[.$A3]" office:value-type="float" office:value="15.488" calcext:value-type="float">
            <text:p>15.488</text:p>
          </table:table-cell>
          <table:table-cell table:formula="of:=[.E$2]/[.$A3]" office:value-type="float" office:value="14.08" calcext:value-type="float">
            <text:p>14.08</text:p>
          </table:table-cell>
          <table:table-cell table:formula="of:=[.F$2]/[.$A3]" office:value-type="float" office:value="12.672" calcext:value-type="float">
            <text:p>12.672</text:p>
          </table:table-cell>
          <table:table-cell table:formula="of:=[.G$2]/[.$A3]" office:value-type="float" office:value="8.448" calcext:value-type="float">
            <text:p>8.4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[.C$2]/[.$A4]" office:value-type="float" office:value="14.08" calcext:value-type="float">
            <text:p>14.08</text:p>
          </table:table-cell>
          <table:table-cell table:formula="of:=[.D$2]/[.$A4]" office:value-type="float" office:value="12.9066666666667" calcext:value-type="float">
            <text:p>12.9066666667</text:p>
          </table:table-cell>
          <table:table-cell table:formula="of:=[.E$2]/[.$A4]" office:value-type="float" office:value="11.7333333333333" calcext:value-type="float">
            <text:p>11.7333333333</text:p>
          </table:table-cell>
          <table:table-cell table:formula="of:=[.F$2]/[.$A4]" office:value-type="float" office:value="10.56" calcext:value-type="float">
            <text:p>10.56</text:p>
          </table:table-cell>
          <table:table-cell table:formula="of:=[.G$2]/[.$A4]" office:value-type="float" office:value="7.04" calcext:value-type="float">
            <text:p>7.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[.C$2]/[.$A5]" office:value-type="float" office:value="10.56" calcext:value-type="float">
            <text:p>10.56</text:p>
          </table:table-cell>
          <table:table-cell table:formula="of:=[.D$2]/[.$A5]" office:value-type="float" office:value="9.68" calcext:value-type="float">
            <text:p>9.68</text:p>
          </table:table-cell>
          <table:table-cell table:formula="of:=[.E$2]/[.$A5]" office:value-type="float" office:value="8.8" calcext:value-type="float">
            <text:p>8.8</text:p>
          </table:table-cell>
          <table:table-cell table:formula="of:=[.F$2]/[.$A5]" office:value-type="float" office:value="7.92" calcext:value-type="float">
            <text:p>7.92</text:p>
          </table:table-cell>
          <table:table-cell table:formula="of:=[.G$2]/[.$A5]" office:value-type="float" office:value="5.28" calcext:value-type="float">
            <text:p>5.28</text:p>
          </table:table-cell>
        </table:table-row>
      </table:table>
      <table:table table:name="Sheet1" table:style-name="ta1">
        <table:table-column table:style-name="co1" table:number-columns-repeated="6" table:default-cell-style-name="Default"/>
        <table:table-column table:style-name="co1" table:number-columns-repeated="8" table:default-cell-style-name="ce1"/>
        <table:table-column table:style-name="co1" table:number-columns-repeated="3" table:default-cell-style-name="Default"/>
        <table:table-row table:style-name="ro1">
          <table:table-cell table:number-columns-repeated="6"/>
          <table:table-cell office:value-type="string" calcext:value-type="string">
            <text:p>April-july</text:p>
          </table:table-cell>
          <table:table-cell office:value-type="string" calcext:value-type="string">
            <text:p>Aug-March</text:p>
          </table:table-cell>
          <table:table-cell office:value-type="string" calcext:value-type="string">
            <text:p>April-july</text:p>
          </table:table-cell>
          <table:table-cell office:value-type="string" calcext:value-type="string">
            <text:p>Aug-March</text:p>
          </table:table-cell>
          <table:table-cell office:value-type="string" calcext:value-type="string">
            <text:p>April-july</text:p>
          </table:table-cell>
          <table:table-cell office:value-type="string" calcext:value-type="string">
            <text:p>Aug-Marc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12-13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14-15</text:p>
          </table:table-cell>
          <table:table-cell table:number-columns-repeated="9"/>
          <table:table-cell office:value-type="string" calcext:value-type="string">
            <text:p>12-13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14-15</text:p>
          </table:table-cell>
        </table:table-row>
        <table:table-row table:style-name="ro1">
          <table:table-cell office:value-type="float" office:value="0.3168" calcext:value-type="float">
            <text:p>0.3168</text:p>
          </table:table-cell>
          <table:table-cell office:value-type="string" calcext:value-type="string">
            <text:p>KS Gill</text:p>
          </table:table-cell>
          <table:table-cell table:formula="of:=29220/2+177662+17298+84243+41988/2" office:value-type="float" office:value="314807" calcext:value-type="float">
            <text:p>314807</text:p>
          </table:table-cell>
          <table:table-cell table:formula="of:=41988/2+171106+30195+29648+67332" office:value-type="float" office:value="319275" calcext:value-type="float">
            <text:p>319275</text:p>
          </table:table-cell>
          <table:table-cell table:formula="of:=102503+56813+24072+39510+27130" office:value-type="float" office:value="250028" calcext:value-type="float">
            <text:p>250028</text:p>
          </table:table-cell>
          <table:table-cell/>
          <table:table-cell table:formula="of:=[.C3]/3" office:value-type="float" office:value="104935.666666667" calcext:value-type="float">
            <text:p>104935.666666667</text:p>
          </table:table-cell>
          <table:table-cell table:formula="of:=[.C3]*2/3" office:value-type="float" office:value="209871.333333333" calcext:value-type="float">
            <text:p>209871.333333333</text:p>
          </table:table-cell>
          <table:table-cell table:formula="of:=[.D3]/3" office:value-type="float" office:value="106425" calcext:value-type="float">
            <text:p>106425</text:p>
          </table:table-cell>
          <table:table-cell table:formula="of:=[.I3]*2" office:value-type="float" office:value="212850" calcext:value-type="float">
            <text:p>212850</text:p>
          </table:table-cell>
          <table:table-cell table:formula="of:=[.E3]/3" office:value-type="float" office:value="83342.6666666667" calcext:value-type="float">
            <text:p>83342.6666666667</text:p>
          </table:table-cell>
          <table:table-cell table:formula="of:=2*[.K3]" office:value-type="float" office:value="166685.333333333" calcext:value-type="float">
            <text:p>166685.333333333</text:p>
          </table:table-cell>
          <table:table-cell table:number-columns-repeated="2"/>
          <table:table-cell table:formula="of:=[.H3]+[.I3]" office:value-type="float" office:value="316296.333333333" calcext:value-type="float">
            <text:p>316296.333333333</text:p>
          </table:table-cell>
          <table:table-cell table:formula="of:=[.J3]+[.K3]" office:value-type="float" office:value="296192.666666667" calcext:value-type="float">
            <text:p>296192.666666667</text:p>
          </table:table-cell>
          <table:table-cell/>
        </table:table-row>
        <table:table-row table:style-name="ro1">
          <table:table-cell office:value-type="float" office:value="0.4224" calcext:value-type="float">
            <text:p>0.4224</text:p>
          </table:table-cell>
          <table:table-cell office:value-type="string" calcext:value-type="string">
            <text:p>HVS</text:p>
          </table:table-cell>
          <table:table-cell table:formula="of:=22503/2+155172+32560+61589+27822/2" office:value-type="float" office:value="274483.5" calcext:value-type="float">
            <text:p>274483.5</text:p>
          </table:table-cell>
          <table:table-cell table:formula="of:=27822/2+161974+32420+23617+57707" office:value-type="float" office:value="289629" calcext:value-type="float">
            <text:p>289629</text:p>
          </table:table-cell>
          <table:table-cell table:formula="of:=85725+36185+64451+46395+17107" office:value-type="float" office:value="249863" calcext:value-type="float">
            <text:p>249863</text:p>
          </table:table-cell>
          <table:table-cell/>
          <table:table-cell table:formula="of:=[.C4]/3" office:value-type="float" office:value="91494.5" calcext:value-type="float">
            <text:p>91494.5</text:p>
          </table:table-cell>
          <table:table-cell table:formula="of:=[.C4]*2/3" office:value-type="float" office:value="182989" calcext:value-type="float">
            <text:p>182989</text:p>
          </table:table-cell>
          <table:table-cell table:formula="of:=[.D4]/3" office:value-type="float" office:value="96543" calcext:value-type="float">
            <text:p>96543</text:p>
          </table:table-cell>
          <table:table-cell table:formula="of:=[.I4]*2" office:value-type="float" office:value="193086" calcext:value-type="float">
            <text:p>193086</text:p>
          </table:table-cell>
          <table:table-cell table:formula="of:=[.E4]/3" office:value-type="float" office:value="83287.6666666667" calcext:value-type="float">
            <text:p>83287.6666666667</text:p>
          </table:table-cell>
          <table:table-cell table:formula="of:=2*[.K4]" office:value-type="float" office:value="166575.333333333" calcext:value-type="float">
            <text:p>166575.333333333</text:p>
          </table:table-cell>
          <table:table-cell table:number-columns-repeated="2"/>
          <table:table-cell table:formula="of:=[.H4]+[.I4]" office:value-type="float" office:value="279532" calcext:value-type="float">
            <text:p>279532</text:p>
          </table:table-cell>
          <table:table-cell table:formula="of:=[.J4]+[.K4]" office:value-type="float" office:value="276373.666666667" calcext:value-type="float">
            <text:p>276373.666666667</text:p>
          </table:table-cell>
          <table:table-cell/>
        </table:table-row>
        <table:table-row table:style-name="ro1">
          <table:table-cell office:value-type="float" office:value="0.3168" calcext:value-type="float">
            <text:p>0.3168</text:p>
          </table:table-cell>
          <table:table-cell office:value-type="string" calcext:value-type="string">
            <text:p>JG</text:p>
          </table:table-cell>
          <table:table-cell table:formula="of:=21238/2+157886+15204+62403+34549/2" office:value-type="float" office:value="263386.5" calcext:value-type="float">
            <text:p>263386.5</text:p>
          </table:table-cell>
          <table:table-cell table:formula="of:=34549/2+144054+29540+27503+58782" office:value-type="float" office:value="277153.5" calcext:value-type="float">
            <text:p>277153.5</text:p>
          </table:table-cell>
          <table:table-cell table:formula="of:=113624+31900+14000+5200+20000" office:value-type="float" office:value="184724" calcext:value-type="float">
            <text:p>184724</text:p>
          </table:table-cell>
          <table:table-cell/>
          <table:table-cell table:formula="of:=[.C5]/3" office:value-type="float" office:value="87795.5" calcext:value-type="float">
            <text:p>87795.5</text:p>
          </table:table-cell>
          <table:table-cell table:formula="of:=[.C5]*2/3" office:value-type="float" office:value="175591" calcext:value-type="float">
            <text:p>175591</text:p>
          </table:table-cell>
          <table:table-cell table:formula="of:=[.D5]/3" office:value-type="float" office:value="92384.5" calcext:value-type="float">
            <text:p>92384.5</text:p>
          </table:table-cell>
          <table:table-cell table:formula="of:=[.I5]*2" office:value-type="float" office:value="184769" calcext:value-type="float">
            <text:p>184769</text:p>
          </table:table-cell>
          <table:table-cell table:formula="of:=[.E5]/3" office:value-type="float" office:value="61574.6666666667" calcext:value-type="float">
            <text:p>61574.6666666667</text:p>
          </table:table-cell>
          <table:table-cell table:formula="of:=2*[.K5]" office:value-type="float" office:value="123149.333333333" calcext:value-type="float">
            <text:p>123149.333333333</text:p>
          </table:table-cell>
          <table:table-cell table:number-columns-repeated="2"/>
          <table:table-cell table:formula="of:=[.H5]+[.I5]" office:value-type="float" office:value="267975.5" calcext:value-type="float">
            <text:p>267975.5</text:p>
          </table:table-cell>
          <table:table-cell table:formula="of:=[.J5]+[.K5]" office:value-type="float" office:value="246343.666666667" calcext:value-type="float">
            <text:p>246343.6666666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S Gill</text:p>
          </table:table-cell>
          <table:table-cell table:formula="of:=[.C3]/[.$A3]" office:value-type="float" office:value="993708.964646465" calcext:value-type="float">
            <text:p>993708.964646465</text:p>
          </table:table-cell>
          <table:table-cell table:formula="of:=[.D3]/[.$A3]" office:value-type="float" office:value="1007812.5" calcext:value-type="float">
            <text:p>1007812.5</text:p>
          </table:table-cell>
          <table:table-cell table:formula="of:=[.E3]/[.$A3]" office:value-type="float" office:value="789229.797979798" calcext:value-type="float">
            <text:p>789229.797979798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VS</text:p>
          </table:table-cell>
          <table:table-cell table:formula="of:=[.C4]/[.$A4]" office:value-type="float" office:value="649818.892045455" calcext:value-type="float">
            <text:p>649818.892045455</text:p>
          </table:table-cell>
          <table:table-cell table:formula="of:=[.D4]/[.$A4]" office:value-type="float" office:value="685674.715909091" calcext:value-type="float">
            <text:p>685674.715909091</text:p>
          </table:table-cell>
          <table:table-cell table:formula="of:=[.E4]/[.$A4]" office:value-type="float" office:value="591531.723484849" calcext:value-type="float">
            <text:p>591531.723484849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G</text:p>
          </table:table-cell>
          <table:table-cell table:formula="of:=[.C5]/[.$A5]" office:value-type="float" office:value="831396.78030303" calcext:value-type="float">
            <text:p>831396.78030303</text:p>
          </table:table-cell>
          <table:table-cell table:formula="of:=[.D5]/[.$A5]" office:value-type="float" office:value="874853.21969697" calcext:value-type="float">
            <text:p>874853.21969697</text:p>
          </table:table-cell>
          <table:table-cell table:formula="of:=[.E5]/[.$A5]" office:value-type="float" office:value="583093.434343434" calcext:value-type="float">
            <text:p>583093.434343434</text:p>
          </table:table-cell>
          <table:table-cell table:number-columns-repeated="12"/>
        </table:table-row>
        <table:table-row table:style-name="ro1" table:number-rows-repeated="1048567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 style:data-style-name="N2" text:time-value="12:03:44.7833585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21T10:54:25.889673783</meta:creation-date>
    <dc:date>2016-03-21T13:13:16.030784675</dc:date>
    <dc:creator>H.S.Rai </dc:creator>
    <meta:editing-duration>PT1H10M5S</meta:editing-duration>
    <meta:editing-cycles>4</meta:editing-cycles>
    <meta:generator>LibreOffice/5.0.5.2$Linux_X86_64 LibreOffice_project/00m0$Build-2</meta:generator>
    <meta:document-statistic meta:table-count="2" meta:cell-count="95" meta:object-count="0"/>
  </office:meta>
</office:document-meta>
</file>