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P1" style:family="paragraph" style:parent-style-name="Text_20_body">
      <style:text-properties officeooo:rsid="00155929" officeooo:paragraph-rsid="00155929"/>
    </style:style>
    <style:style style:name="P2" style:family="paragraph" style:parent-style-name="Table_20_Contents">
      <style:text-properties officeooo:rsid="00160c9f"/>
    </style:style>
    <style:style style:name="P3" style:family="paragraph" style:parent-style-name="Table_20_Contents">
      <style:text-properties officeooo:rsid="00160c9f" officeooo:paragraph-rsid="00160c9f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Text_20_body" style:list-style-name="L1">
      <style:text-properties officeooo:rsid="00155929" officeooo:paragraph-rsid="0017716b"/>
    </style:style>
    <style:style style:name="P6" style:family="paragraph" style:parent-style-name="Text_20_body">
      <style:text-properties officeooo:rsid="00155929" officeooo:paragraph-rsid="0017716b"/>
    </style:style>
    <style:style style:name="P7" style:family="paragraph" style:parent-style-name="Text_20_body">
      <style:text-properties officeooo:rsid="00155929" officeooo:paragraph-rsid="001a96e1"/>
    </style:style>
    <style:style style:name="T1" style:family="text">
      <style:text-properties style:text-position="super 58%"/>
    </style:style>
    <style:style style:name="T2" style:family="text">
      <style:text-properties officeooo:rsid="0017716b"/>
    </style:style>
    <style:style style:name="T3" style:family="text">
      <style:text-properties officeooo:rsid="0017fc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uru Nanak Dev Engineering College, Ludhiana</text:p>
      <text:p text:style-name="P6"/>
      <text:p text:style-name="P7"><text:span text:style-name="T2">Recommendations</text:span> of Committee constituted vide Office Order No. RK/38/202 Dated 28/04/2015 by the Director for the review of remuneration being paid to staff for various additional duties.</text:p>
      <text:p text:style-name="P7"><text:tab/>The committee considered remuneration paid from <text:s/>Consultancy Admin Charges, AF, M.Tech and Examination funds only. The committee met a couple of times, and recommend the following:</text:p>
      <text:list xml:id="list4287886038024642310" text:style-name="L1">
        <text:list-item>
          <text:p text:style-name="P5">The revised remuneration for Consultancy Admin Charges, AF and M.Tech is recommended as per Annexure I.</text:p>
        </text:list-item>
        <text:list-item>
          <text:p text:style-name="P5">The revised remuneration for <text:span text:style-name="T3">End Semester </text:span>Examination dutie<text:span text:style-name="T2">s</text:span> is recommended as per Annexure I<text:span text:style-name="T2">I</text:span></text:p>
        </text:list-item>
      </text:list>
      <text:p text:style-name="P6">The revised rated may be implement<text:span text:style-name="T2">e</text:span>d w.e.f 1<text:span text:style-name="T1">st</text:span> of <text:span text:style-name="T2">May</text:span>, 2015.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Dr. Jatinder Kapoor</text:p>
            <text:p text:style-name="P2">Chief Warden</text:p>
            <text:p text:style-name="Table_20_Contents"/>
            <text:p text:style-name="Table_20_Contents"/>
            <text:p text:style-name="Table_20_Contents"/>
          </table:table-cell>
          <table:table-cell office:value-type="string">
            <text:p text:style-name="P3">Dr. Jagbir Sing<text:span text:style-name="T2">h</text:span></text:p>
            <text:p text:style-name="P3">DR (Academics)</text:p>
          </table:table-cell>
        </table:table-row>
        <table:table-row>
          <table:table-cell office:value-type="string">
            <text:p text:style-name="P3">Dr. D S Pathania</text:p>
            <text:p text:style-name="P3">DR (Admin)</text:p>
          </table:table-cell>
          <table:table-cell office:value-type="string">
            <text:p text:style-name="P3">Dr. H S Rai; Convener</text:p>
            <text:p text:style-name="P3">Professor (CE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6-11T10:31:14.015596768</meta:creation-date>
    <dc:date>2015-06-12T18:03:44.375374960</dc:date>
    <dc:creator>H.S.Rai </dc:creator>
    <meta:editing-duration>PT1H21M37S</meta:editing-duration>
    <meta:editing-cycles>4</meta:editing-cycles>
    <meta:generator>LibreOffice/4.4.2.2$Linux_X86_64 LibreOffice_project/40m0$Build-2</meta:generator>
    <meta:printed-by>H.S.Rai </meta:printed-by>
    <meta:print-date>2015-06-12T17:18:33.751358482</meta:print-date>
    <meta:document-statistic meta:table-count="1" meta:image-count="0" meta:object-count="0" meta:page-count="1" meta:paragraph-count="14" meta:word-count="125" meta:character-count="795" meta:non-whitespace-character-count="684"/>
  </office:meta>
</office:document-meta>
</file>