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1/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graphics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Regular" style:font-family-generic="roman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228in"/>
    </style:style>
    <style:style style:name="co3" style:family="table-column">
      <style:table-column-properties fo:break-before="auto" style:column-width="1.5016in"/>
    </style:style>
    <style:style style:name="co4" style:family="table-column">
      <style:table-column-properties fo:break-before="auto" style:column-width="0.7508in"/>
    </style:style>
    <style:style style:name="co5" style:family="table-column">
      <style:table-column-properties fo:break-before="auto" style:column-width="0.6854in"/>
    </style:style>
    <style:style style:name="co6" style:family="table-column">
      <style:table-column-properties fo:break-before="auto" style:column-width="0.6417in"/>
    </style:style>
    <style:style style:name="co7" style:family="table-column">
      <style:table-column-properties fo:break-before="auto" style:column-width="2.7571in"/>
    </style:style>
    <style:style style:name="co8" style:family="table-column">
      <style:table-column-properties fo:break-before="auto" style:column-width="1.0398in"/>
    </style:style>
    <style:style style:name="co9" style:family="table-column">
      <style:table-column-properties fo:break-before="auto" style:column-width="1.7409in"/>
    </style:style>
    <style:style style:name="co10" style:family="table-column">
      <style:table-column-properties fo:break-before="auto" style:column-width="1.4634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382in" fo:break-before="auto" style:use-optimal-row-height="false"/>
    </style:style>
    <style:style style:name="ro11" style:family="table-row">
      <style:table-row-properties style:row-height="0.228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178in" fo:break-before="auto" style:use-optimal-row-height="true"/>
    </style:style>
    <style:style style:name="ro15" style:family="table-row">
      <style:table-row-properties style:row-height="0.2764in" fo:break-before="auto" style:use-optimal-row-height="false"/>
    </style:style>
    <style:style style:name="ro16" style:family="table-row">
      <style:table-row-properties style:row-height="0.2299in" fo:break-before="auto" style:use-optimal-row-height="false"/>
    </style:style>
    <style:style style:name="ro17" style:family="table-row">
      <style:table-row-properties style:row-height="0.2417in" fo:break-before="auto" style:use-optimal-row-height="false"/>
    </style:style>
    <style:style style:name="ro18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9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2" style:family="table-cell" style:parent-style-name="Default"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Bearing pad desgin" table:style-name="ta1">
        <table:shapes>
          <draw:frame draw:z-index="0" draw:style-name="gr1" draw:text-style-name="P1" svg:width="0.0787in" svg:height="0.1866in" svg:x="0.8886in" svg:y="3.3094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.0465in" svg:height="0.398in" svg:x="5.3142in" svg:y="3.9071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.048in" svg:height="0.398in" svg:x="5.3736in" svg:y="4.6591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.0484in" svg:height="0.1866in" svg:x="4.4118in" svg:y="5.6445in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1.2996in" svg:height="0.2008in" svg:x="5.298in" svg:y="7.6583in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draw:text-style-name="P1" svg:width="0.0787in" svg:height="0.1866in" svg:x="4.1902in" svg:y="7.6457in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draw:text-style-name="P1" svg:width="0.8398in" svg:height="0.3783in" svg:x="5.4193in" svg:y="8.5256in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1" draw:text-style-name="P1" svg:width="0.0787in" svg:height="0.1866in" svg:x="2.4122in" svg:y="9.513in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draw:text-style-name="P1" svg:width="1.2051in" svg:height="0.3992in" svg:x="5.3614in" svg:y="9.6091in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9" draw:style-name="gr1" draw:text-style-name="P1" svg:width="0.598in" svg:height="0.2098in" svg:x="5.4067in" svg:y="12.6492in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.3012in" svg:height="0.4213in" svg:x="5.3622in" svg:y="12.8972in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1" draw:style-name="gr1" draw:text-style-name="P1" svg:width="0.8535in" svg:height="0.4445in" svg:x="5.5579in" svg:y="13.5594in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2" draw:style-name="gr1" draw:text-style-name="P1" svg:width="0.8496in" svg:height="0.4213in" svg:x="4.4209in" svg:y="15.0512in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3" draw:style-name="gr1" draw:text-style-name="P1" svg:width="1.3059in" svg:height="0.4213in" svg:x="4.4004in" svg:y="15.4429in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4" draw:style-name="gr1" draw:text-style-name="P1" svg:width="1.8433in" svg:height="0.4217in" svg:x="4.4197in" svg:y="17.6386in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5" draw:style-name="gr1" draw:text-style-name="P1" svg:width="0.4906in" svg:height="0.398in" svg:x="4.576in" svg:y="18.3291in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6" draw:style-name="gr1" draw:text-style-name="P1" svg:width="1.2244in" svg:height="0.1913in" svg:x="4.3772in" svg:y="18.9209in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7" draw:style-name="gr1" draw:text-style-name="P1" svg:width="0.713in" svg:height="0.398in" svg:x="4.4339in" svg:y="22.3205in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8" draw:style-name="gr1" draw:text-style-name="P1" svg:width="1.4547in" svg:height="0.4213in" svg:x="5.3075in" svg:y="23.8713in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9" draw:style-name="gr1" draw:text-style-name="P1" svg:width="0.8406in" svg:height="0.398in" svg:x="4.3339in" svg:y="22.7614in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0" draw:style-name="gr1" draw:text-style-name="P1" svg:width="2.3594in" svg:height="1.9787in" svg:x="9.5043in" svg:y="5.5323in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9" office:value-type="string" calcext:value-type="string">
            <text:p>Bearing Pad Desgi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ive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ax. Dead Load 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Live load 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365+7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3" table:formula="of:=(365+75)" office:value-type="float" office:value="440" calcext:value-type="float">
            <text:p/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rizontal force due to live load </text:p>
          </table:table-cell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Assume,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Size of bearing pad</text:p>
          </table:table-cell>
          <table:table-cell/>
          <table:table-cell table:style-name="ce3" office:value-type="string" calcext:value-type="string">
            <text:p>=</text:p>
          </table:table-cell>
          <table:table-cell office:value-type="string" calcext:value-type="string">
            <text:p>550*9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ep 1-</text:p>
          </table:table-cell>
          <table:table-cell table:style-name="ce3" office:value-type="string" calcext:value-type="string">
            <text:p>Thickness</text:p>
          </table:table-cell>
          <table:table-cell table:style-name="ce3" office:value-type="string" calcext:value-type="string">
            <text:p>=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hickness should be</text:p>
          </table:table-cell>
          <table:table-cell/>
          <table:table-cell table:style-name="ce11" office:value-type="string" calcext:value-type="string">
            <text:p>≤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550/5</text:p>
          </table:table-cell>
          <table:table-cell table:style-name="ce3" office:value-type="string" calcext:value-type="string">
            <text:p>=</text:p>
          </table:table-cell>
          <table:table-cell table:style-name="ce3" table:formula="of:=550/5" office:value-type="float" office:value="110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 calcext:value-type="string">
            <text:p>≥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550/10</text:p>
          </table:table-cell>
          <table:table-cell table:style-name="ce3" office:value-type="string" calcext:value-type="string">
            <text:p>=</text:p>
          </table:table-cell>
          <table:table-cell table:style-name="ce3" table:formula="of:=550/10" office:value-type="float" office:value="55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tep 2-</text:p>
          </table:table-cell>
          <table:table-cell table:style-name="ce3" office:value-type="string" calcext:value-type="string">
            <text:p>Loaded area</text:p>
          </table:table-cell>
          <table:table-cell table:style-name="ce3" office:value-type="string" calcext:value-type="string">
            <text:p>=</text:p>
          </table:table-cell>
          <table:table-cell table:style-name="ce13" office:value-type="string" calcext:value-type="string">
            <text:p>550*950-[2*(550+950)*6]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13" table:formula="of:=550*950-(2*(550+950)*6)" office:value-type="float" office:value="504500" calcext:value-type="float">
            <text:p/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=</text:p>
          </table:table-cell>
          <table:table-cell/>
          <table:table-cell table:style-name="ce3" office:value-type="string" calcext:value-type="string">
            <text:p>mm²</text:p>
          </table:table-cell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otal load <text:s text:c="2"/>(Nmax)</text:p>
          </table:table-cell>
          <table:table-cell table:style-name="ce3" office:value-type="string" calcext:value-type="string">
            <text:p>=</text:p>
          </table:table-cell>
          <table:table-cell office:value-type="string" calcext:value-type="string">
            <text:p>1025+4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3" table:formula="of:=1025+440" office:value-type="float" office:value="1465" calcext:value-type="float">
            <text:p/>
          </table:table-cell>
          <table:table-cell office:value-type="string" calcext:value-type="string">
            <text:p>k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3" office:value-type="float" office:value="1500" calcext:value-type="float">
            <text:p>1500</text:p>
          </table:table-cell>
          <table:table-cell office:value-type="string" calcext:value-type="string">
            <text:p>k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min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k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ep 3- </text:p>
          </table:table-cell>
          <table:table-cell table:style-name="ce5" office:value-type="string" calcext:value-type="string">
            <text:p>Grade Provided M30 :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llowable contact pressure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" office:value-type="string" calcext:value-type="string">
            <text:p>=</text:p>
          </table:table-cell>
          <table:table-cell office:value-type="string" calcext:value-type="string">
            <text:p>0.25*30*√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3" office:value-type="float" office:value="10.61" calcext:value-type="float">
            <text:p>10.61</text:p>
          </table:table-cell>
          <table:table-cell office:value-type="string" calcext:value-type="string">
            <text:p>Mp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ffective area of bearing required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formula="of:=1500*1000/10.61" office:value-type="float" office:value="141376.060320452" calcext:value-type="float">
            <text:p/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14.13761*10⁴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σm</text:p>
          </table:table-cell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3" office:value-type="string" calcext:value-type="string">
            <text:p>=</text:p>
          </table:table-cell>
          <table:table-cell table:formula="of:=1500*1000/(50.45*10^4)" office:value-type="float" office:value="2.97324083250743" calcext:value-type="float">
            <text:p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>
            <text:p>Step 4-</text:p>
          </table:table-cell>
          <table:table-cell table:style-name="ce6" office:value-type="string" calcext:value-type="string">
            <text:p>Thickness of individual Glass tower layer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i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hickness of steel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verall thickness of bearing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ide cover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otal thickness of elastomer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Shear modules assumed , d</text:p>
          </table:table-cell>
          <table:table-cell table:style-name="ce3" office:value-type="string" calcext:value-type="string">
            <text:p>=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N/mm²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hear strain due to creep, shrinkage ,temprature 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calcext:value-type="string">
            <text:p>Shear strain per bearing due to creep, shrinkage ,temprature 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" office:value-type="string" calcext:value-type="string">
            <text:p>=</text:p>
          </table:table-cell>
          <table:table-cell table:formula="of:=5*10^-4*41*10^3/(2*55)" office:value-type="float" office:value="0.186363636363636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hear strain due to longitudinal force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3" table:formula="of:=ROUND(80*10^3/50.45*10^4)" office:value-type="float" office:value="15857284" calcext:value-type="float">
            <text:p/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3" office:value-type="float" office:value="0.1586" calcext:value-type="float">
            <text:p>0.158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hear strain due to translation </text:p>
          </table:table-cell>
          <table:table-cell table:style-name="ce3" office:value-type="string" calcext:value-type="string">
            <text:p>=</text:p>
          </table:table-cell>
          <table:table-cell office:value-type="string" calcext:value-type="string">
            <text:p>0.18636+0.15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formula="of:=(0.18636+0.1586)" office:value-type="float" office:value="0.34496" calcext:value-type="float">
            <text:p/>
          </table:table-cell>
          <table:table-cell table:style-name="ce8" office:value-type="string" calcext:value-type="string">
            <text:p>&lt;</text:p>
          </table:table-cell>
          <table:table-cell table:style-name="ce3" office:value-type="float" office:value="0.7" calcext:value-type="float">
            <text:p>0.7</text:p>
          </table:table-cell>
          <table:table-cell table:style-name="ce2" office:value-type="string" calcext:value-type="string">
            <text:p>SAF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ep 5-</text:p>
          </table:table-cell>
          <table:table-cell table:style-name="ce2" office:value-type="string" calcext:value-type="string">
            <text:p>Calculation of rotation,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α<text:span text:style-name="T1">bi</text:span> , max.</text:p>
          </table:table-cell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(I)</text:p>
          </table:table-cell>
          <table:table-cell office:value-type="string" calcext:value-type="string">
            <text:p>Shape factor (s)</text:p>
          </table:table-cell>
          <table:table-cell table:number-columns-repeated="1022"/>
        </table:table-row>
        <table:table-row table:style-name="ro8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formula="of:=(50.45*10^4)/(2*(538+938)*15)" office:value-type="float" office:value="11.3934056007227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 office:value-type="string" calcext:value-type="string">
            <text:p>Because</text:p>
          </table:table-cell>
          <table:table-cell office:value-type="string" calcext:value-type="string">
            <text:p>6 &lt; s &lt; 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HENCE</text:p>
          </table:table-cell>
          <table:table-cell/>
          <table:table-cell table:style-name="ce2" office:value-type="string" calcext:value-type="string">
            <text:p>SAF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(ii)</text:p>
          </table:table-cell>
          <table:table-cell table:style-name="ce2" office:value-type="string" calcext:value-type="string">
            <text:p>Assume,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σ<text:span text:style-name="T1">m</text:span>,max.</text:p>
          </table:table-cell>
          <table:table-cell table:style-name="ce3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formula="of:=0.5*10*15/(538*11.393*11.393)" office:value-type="float" office:value="0.00107399631923435" calcext:value-type="float">
            <text:p/>
          </table:table-cell>
          <table:table-cell office:value-type="string" calcext:value-type="string">
            <text:p>radian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β</text:p>
          </table:table-cell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3" table:formula="of:=2.973/10" office:value-type="float" office:value="0.2973" calcext:value-type="float">
            <text:p/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Permissible rotation</text:p>
          </table:table-cell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5">
          <table:table-cell/>
          <table:table-cell table:style-name="ce3"/>
          <table:table-cell table:style-name="ce3" office:value-type="string" calcext:value-type="string">
            <text:p>=</text:p>
          </table:table-cell>
          <table:table-cell office:value-type="string" calcext:value-type="string">
            <text:p>0.2973*5*0.00107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3" office:value-type="string" calcext:value-type="string">
            <text:p>=</text:p>
          </table:table-cell>
          <table:table-cell table:formula="of:=0.2973*5*0.00107" office:value-type="float" office:value="0.001590555" calcext:value-type="float">
            <text:p/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ep 6-</text:p>
          </table:table-cell>
          <table:table-cell office:value-type="string" calcext:value-type="string">
            <text:p>Frictio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hear strain</text:p>
          </table:table-cell>
          <table:table-cell table:style-name="ce3" office:value-type="string" calcext:value-type="string">
            <text:p>=</text:p>
          </table:table-cell>
          <table:table-cell office:value-type="float" office:value="0.345" calcext:value-type="float">
            <text:p>0.345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heck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0.2+0.1*σm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.2+0.1*2.9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  <table:table-cell table:formula="of:=0.2+0.1*2.974" office:value-type="float" office:value="0.4974" calcext:value-type="float">
            <text:p/>
          </table:table-cell>
          <table:table-cell table:style-name="ce8" office:value-type="string" calcext:value-type="string">
            <text:p>&gt;</text:p>
          </table:table-cell>
          <table:table-cell table:style-name="ce3" office:value-type="float" office:value="0.345" calcext:value-type="float">
            <text:p>0.345</text:p>
          </table:table-cell>
          <table:table-cell office:value-type="string" calcext:value-type="string">
            <text:p>(from step 4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" office:value-type="string" calcext:value-type="string">
            <text:p>SAF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here,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σm</text:p>
          </table:table-cell>
          <table:table-cell office:value-type="string" calcext:value-type="string">
            <text:p>=</text:p>
          </table:table-cell>
          <table:table-cell table:style-name="ce3" office:value-type="float" office:value="2.973" calcext:value-type="float">
            <text:p>2.97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heck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2 Mpa &lt; σm &lt; 10Mpa</text:p>
          </table:table-cell>
          <table:table-cell table:style-name="ce2" office:value-type="string" calcext:value-type="string">
            <text:p>Satisfi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ep 7-</text:p>
          </table:table-cell>
          <table:table-cell table:style-name="ce2" office:value-type="string" calcext:value-type="string">
            <text:p>Total Shear Stres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hear stress due to compression</text:p>
          </table:table-cell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=</text:p>
          </table:table-cell>
          <table:table-cell table:formula="of:=1.5*2.973/11.394" office:value-type="float" office:value="0.391390205371248" calcext:value-type="float">
            <text:p/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hear Stess due to Horizonal deformation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3" office:value-type="float" office:value="0.345" calcext:value-type="float">
            <text:p>0.3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hear Stess due to Horizonal rotation</text:p>
          </table:table-cell>
          <table:table-cell/>
          <table:table-cell table:style-name="ce3" office:value-type="string" calcext:value-type="string">
            <text:p>=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=</text:p>
          </table:table-cell>
          <table:table-cell table:formula="of:=0.5*(538/15)*(538/15)*0.00107" office:value-type="float" office:value="0.688233511111111" calcext:value-type="float">
            <text:p/>
          </table:table-cell>
          <table:table-cell office:value-type="string" calcext:value-type="string">
            <text:p>Mp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0">
          <table:table-cell/>
          <table:table-cell table:style-name="ce3" office:value-type="string" calcext:value-type="string">
            <text:p>Total Shear Stress</text:p>
          </table:table-cell>
          <table:table-cell table:style-name="ce3" office:value-type="string" calcext:value-type="string">
            <text:p>=</text:p>
          </table:table-cell>
          <table:table-cell office:value-type="string" calcext:value-type="string">
            <text:p>0.3914+0.345+0.688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=</text:p>
          </table:table-cell>
          <table:table-cell table:style-name="ce3" table:formula="of:=0.3914+0.345+0.688" office:value-type="float" office:value="1.4244" calcext:value-type="float">
            <text:p/>
          </table:table-cell>
          <table:table-cell table:style-name="ce5" office:value-type="string" calcext:value-type="string">
            <text:p>Mpa</text:p>
          </table:table-cell>
          <table:table-cell table:style-name="ce3" office:value-type="string" calcext:value-type="string">
            <text:p>&lt;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p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calcext:value-type="string">
            <text:p>SAFE</text:p>
          </table:table-cell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ross Beam" table:style-name="ta1">
        <table:shapes>
          <draw:frame draw:z-index="0" draw:style-name="gr1" draw:text-style-name="P1" svg:width="0.4346in" svg:height="0.398in" svg:x="6.378in" svg:y="11.7244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0.7913in" svg:height="0.398in" svg:x="4.6976in" svg:y="13.1386in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" table:default-cell-style-name="ce2"/>
        <table:table-column table:style-name="co7" table:default-cell-style-name="ce1"/>
        <table:table-column table:style-name="co1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5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5" office:value-type="string" calcext:value-type="string">
            <text:p>X – Beam Calculations</text:p>
          </table:table-cell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ep 1-</text:p>
          </table:table-cell>
          <table:table-cell table:style-name="ce2" office:value-type="string" calcext:value-type="string">
            <text:p>Dead Lo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style-name="ce14" office:value-type="string" calcext:value-type="string">
            <text:p>a.</text:p>
          </table:table-cell>
          <table:table-cell table:style-name="ce3" office:value-type="string" calcext:value-type="string">
            <text:p>Spacing of X – Girder /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15">
          <table:table-cell table:style-name="ce14"/>
          <table:table-cell table:number-columns-repeated="3"/>
          <table:table-cell office:value-type="string" calcext:value-type="string">
            <text:p>=</text:p>
          </table:table-cell>
          <table:table-cell office:value-type="string" calcext:value-type="string">
            <text:p>1.4*0.4*25</text:p>
          </table:table-cell>
          <table:table-cell table:number-columns-repeated="1018"/>
        </table:table-row>
        <table:table-row table:style-name="ro16">
          <table:table-cell/>
          <table:table-cell table:style-name="ce3" office:value-type="string" calcext:value-type="string">
            <text:p>Weight of rib of x-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1.4*0.4*25" office:value-type="float" office:value="14" calcext:value-type="float">
            <text:p/>
          </table:table-cell>
          <table:table-cell office:value-type="string" calcext:value-type="string">
            <text:p>kN/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Weight of ( Slab + W.C.)</text:p>
          </table:table-cell>
          <table:table-cell table:number-columns-repeated="2"/>
          <table:table-cell office:value-type="string" calcext:value-type="string">
            <text:p>=</text:p>
          </table:table-cell>
          <table:table-cell office:value-type="string" calcext:value-type="string">
            <text:p>0.25*25+0.1*2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=</text:p>
          </table:table-cell>
          <table:table-cell table:formula="of:=0.25*25+0.1*22" office:value-type="float" office:value="8.45" calcext:value-type="float">
            <text:p/>
          </table:table-cell>
          <table:table-cell office:value-type="string" calcext:value-type="string">
            <text:p>kN/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otal load of deck slab</text:p>
          </table:table-cell>
          <table:table-cell table:number-columns-repeated="2"/>
          <table:table-cell office:value-type="string" calcext:value-type="string">
            <text:p>=</text:p>
          </table:table-cell>
          <table:table-cell office:value-type="string" calcext:value-type="string">
            <text:p>8.45*2*(0.5*3*1.5)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=</text:p>
          </table:table-cell>
          <table:table-cell table:formula="of:=[.F13]*2*(0.5*[.F8]*1.5)" office:value-type="float" office:value="38.025" calcext:value-type="float">
            <text:p/>
          </table:table-cell>
          <table:table-cell table:style-name="ce19" office:value-type="string" calcext:value-type="string">
            <text:p>kN/m²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his load is assumed uniformly distributed alo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his cross – girder is assumed to be rigi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he reaction on each longitudinal girder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25.7*(2*3/3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26.7*(2*3/3)" office:value-type="float" office:value="53.4" calcext:value-type="float">
            <text:p/>
          </table:table-cell>
          <table:table-cell table:style-name="ce5"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 2-</text:p>
          </table:table-cell>
          <table:table-cell table:style-name="ce2" office:value-type="string" calcext:value-type="string">
            <text:p>Live Lo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ass AA (tracked) vehicle produce maximum B.M. and S.F. in gird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his position of loadin longitudinal direction gives maximum reaction to x – gird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gnitude of reaction 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700*19.7/20.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ROUND(700*19.7/20.6)" office:value-type="float" office:value="669" calcext:value-type="float">
            <text:p/>
          </table:table-cell>
          <table:table-cell table:style-name="ce5"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cause x - girder is rigid , reaction on each longitudinal girder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style-name="ce1" office:value-type="string" calcext:value-type="string">
            <text:p>700/3</text:p>
          </table:table-cell>
          <table:table-cell office:value-type="string" calcext:value-type="string">
            <text:p>k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ximum bending moment occurs under track load,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its value is</text:p>
          </table:table-cell>
          <table:table-cell/>
          <table:table-cell office:value-type="string" calcext:value-type="string">
            <text:p>=</text:p>
          </table:table-cell>
          <table:table-cell table:formula="of:=700*1.975/3" office:value-type="float" office:value="460.833333333333" calcext:value-type="float">
            <text:p/>
          </table:table-cell>
          <table:table-cell table:style-name="ce5" office:value-type="string" calcext:value-type="string">
            <text:p>kN/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Including, Impact factor +ve B.M. due to live load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ROUND([.E37]*1.1)" office:value-type="float" office:value="507" calcext:value-type="float">
            <text:p/>
          </table:table-cell>
          <table:table-cell office:value-type="string" calcext:value-type="string">
            <text:p>kN/m</text:p>
          </table:table-cell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.M. due to dead load at a distance of 1.975 from support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(53.35*1.975-26.675*(1.975/2)*(1.975/2))" office:value-type="float" office:value="79.35395703125" calcext:value-type="float">
            <text:p/>
          </table:table-cell>
          <table:table-cell office:value-type="string" calcext:value-type="string">
            <text:p>kN/m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=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N/m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otal Bending Moment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507+80</text:p>
          </table:table-cell>
          <table:table-cell table:style-name="ce5" office:value-type="string" calcext:value-type="string">
            <text:p>kN/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507+80" office:value-type="float" office:value="587" calcext:value-type="float">
            <text:p/>
          </table:table-cell>
          <table:table-cell table:style-name="ce5" office:value-type="string" calcext:value-type="string">
            <text:p>kN/m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office:value-type="string" calcext:value-type="string">
            <text:p>Step 3-</text:p>
          </table:table-cell>
          <table:table-cell table:style-name="ce3" office:value-type="string" calcext:value-type="string">
            <text:p>Live Load shear inculding Impact 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700*1.1/3</text:p>
          </table:table-cell>
          <table:table-cell table:style-name="ce5"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ROUND(700*1.1/3)" office:value-type="float" office:value="257" calcext:value-type="float">
            <text:p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ead Load shear</text:p>
          </table:table-cell>
          <table:table-cell/>
          <table:table-cell office:value-type="string" calcext:value-type="string">
            <text:p>=</text:p>
          </table:table-cell>
          <table:table-cell office:value-type="float" office:value="53.35" calcext:value-type="float">
            <text:p>53.35</text:p>
          </table:table-cell>
          <table:table-cell table:style-name="ce5"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otal shear for depth</text:p>
          </table:table-cell>
          <table:table-cell/>
          <table:table-cell office:value-type="string" calcext:value-type="string">
            <text:p>=</text:p>
          </table:table-cell>
          <table:table-cell office:value-type="float" office:value="310.35" calcext:value-type="float">
            <text:p>310.35</text:p>
          </table:table-cell>
          <table:table-cell table:style-name="ce5"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ep 4-</text:p>
          </table:table-cell>
          <table:table-cell table:style-name="ce3" office:value-type="string" calcext:value-type="string">
            <text:p>Effective depth</text:p>
          </table:table-cell>
          <table:table-cell/>
          <table:table-cell office:value-type="string" calcext:value-type="string">
            <text:p>=</text:p>
          </table:table-cell>
          <table:table-cell table:style-name="ce16" office:value-type="string" calcext:value-type="string">
            <text:p>1.65-(40+25/2)</text:p>
          </table:table-cell>
          <table:table-cell table:style-name="ce5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style-name="ce16" table:formula="of:=1.65-(40+25/2)" office:value-type="float" office:value="-50.85" calcext:value-type="float">
            <text:p/>
          </table:table-cell>
          <table:table-cell table:style-name="ce5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ep 5-</text:p>
          </table:table-cell>
          <table:table-cell table:style-name="ce2" office:value-type="string" calcext:value-type="string">
            <text:p>Check for she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3"/>
          <table:table-cell office:value-type="string" calcext:value-type="string">
            <text:p>=</text:p>
          </table:table-cell>
          <table:table-cell office:value-type="string" calcext:value-type="string">
            <text:p>310.35*1000/(400*1597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[.E51]*1000/(400*1597)" office:value-type="float" office:value="0.485832811521603" calcext:value-type="float">
            <text:p/>
          </table:table-cell>
          <table:table-cell table:style-name="ce19" office:value-type="string" calcext:value-type="string">
            <text:p>N/mm²</text:p>
          </table:table-cell>
          <table:table-cell table:number-columns-repeated="3"/>
          <table:table-cell office:value-type="string" calcext:value-type="string">
            <text:p>τ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pacing of 12Фmm , 2 – legged stirrup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sv</text:p>
          </table:table-cell>
          <table:table-cell office:value-type="string" calcext:value-type="string">
            <text:p>=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  <table:table-cell table:formula="of:=2*3.14*(12*12)/4" office:value-type="float" office:value="226.08" calcext:value-type="float">
            <text:p/>
          </table:table-cell>
          <table:table-cell table:style-name="ce5" office:value-type="string" calcext:value-type="string">
            <text:p>mm²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3" office:value-type="string" calcext:value-type="string">
            <text:p>Spacing of stirrups <text:s/>. Sv</text:p>
          </table:table-cell>
          <table:table-cell/>
          <table:table-cell office:value-type="string" calcext:value-type="string">
            <text:p>=</text:p>
          </table:table-cell>
          <table:table-cell table:style-name="ce17" office:value-type="string" calcext:value-type="string">
            <text:p>σsv*Asv*d/V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office:value-type="string" calcext:value-type="string">
            <text:p>200*226*1597/(310.35*1000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ROUND(200*226*1597/(310.35*1000))" office:value-type="float" office:value="233" calcext:value-type="float">
            <text:p/>
          </table:table-cell>
          <table:table-cell table:style-name="ce5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rea of steel required :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st</text:p>
          </table:table-cell>
          <table:table-cell office:value-type="string" calcext:value-type="string">
            <text:p>=</text:p>
          </table:table-cell>
          <table:table-cell table:style-name="ce18" office:value-type="string" calcext:value-type="string">
            <text:p>589*1000000/(0.9*1597*200)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589*1000000/(0.9*1597*200)" office:value-type="float" office:value="2048.98072775343" calcext:value-type="float">
            <text:p/>
          </table:table-cell>
          <table:table-cell table:style-name="ce5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inimum shear reinforcement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2"/>
          <table:table-cell table:style-name="ce3" office:value-type="string" calcext:value-type="string">
            <text:p>Sv</text:p>
          </table:table-cell>
          <table:table-cell office:value-type="string" calcext:value-type="string">
            <text:p>=</text:p>
          </table:table-cell>
          <table:table-cell table:style-name="ce17" office:value-type="string" calcext:value-type="string">
            <text:p>Asv/b*qw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office:value-type="string" calcext:value-type="string">
            <text:p>226/400*0.0015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table:formula="of:=ROUND(226/(400*0.0015))" office:value-type="float" office:value="377" calcext:value-type="float">
            <text:p/>
          </table:table-cell>
          <table:table-cell table:style-name="ce5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3 meter lengt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ad per meter run due to deck slab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38.025/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(38.025/3)" office:value-type="float" office:value="12.675" calcext:value-type="float">
            <text:p/>
          </table:table-cell>
          <table:table-cell table:style-name="ce5" office:value-type="string" calcext:value-type="string">
            <text:p>kN/m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otal dead load per meter run</text:p>
          </table:table-cell>
          <table:table-cell/>
          <table:table-cell office:value-type="string" calcext:value-type="string">
            <text:p>=</text:p>
          </table:table-cell>
          <table:table-cell table:style-name="ce18" office:value-type="string" calcext:value-type="string">
            <text:p>14+12.6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formula="of:=14+12.675" office:value-type="float" office:value="26.675" calcext:value-type="float">
            <text:p/>
          </table:table-cell>
          <table:table-cell table:style-name="ce5" office:value-type="string" calcext:value-type="string">
            <text:p>kN/m</text:p>
          </table:table-cell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adornments="Regular" style:font-family-generic="roman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06:34:31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19:34:07.014000000</meta:creation-date>
    <dc:date>2015-09-28T06:37:16.425000000</dc:date>
    <meta:editing-duration>PT1H9M43S</meta:editing-duration>
    <meta:editing-cycles>5</meta:editing-cycles>
    <meta:generator>LibreOffice/4.2.0.4$Windows_x86 LibreOffice_project/05dceb5d363845f2cf968344d7adab8dcfb2ba71</meta:generator>
    <meta:document-statistic meta:table-count="2" meta:cell-count="0" meta:object-count="23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row>
      <mn>5</mn>
      <mo stretchy="false">×</mo>
      <msup>
        <mn>10</mn>
        <mrow>
          <mo stretchy="false">−</mo>
          <mn>4</mn>
        </mrow>
      </msup>
    </mrow>
    <annotation encoding="StarMath 5.0">5 times 10^-4 </annotation>
  </semantics>
</math>
</file>

<file path=Object 11/content.xml><?xml version="1.0" encoding="utf-8"?>
<math xmlns="http://www.w3.org/1998/Math/MathML" display="block">
  <semantics>
    <mrow>
      <mn>1500</mn>
      <mfrac>
        <mn>1000</mn>
        <mrow>
          <mn>50.45</mn>
          <mo stretchy="false">×</mo>
          <msup>
            <mn>10</mn>
            <mn>4</mn>
          </msup>
        </mrow>
      </mfrac>
    </mrow>
    <annotation encoding="StarMath 5.0">{1500}{1000} over {50.45times10^4} </annotation>
  </semantics>
</math>
</file>

<file path=Object 12/content.xml><?xml version="1.0" encoding="utf-8"?>
<math xmlns="http://www.w3.org/1998/Math/MathML" display="block">
  <semantics>
    <mfrac>
      <mrow>
        <mn>5</mn>
        <mo stretchy="false">×</mo>
        <msup>
          <mn>10</mn>
          <mrow>
            <mo stretchy="false">−</mo>
            <mn>4</mn>
          </mrow>
        </msup>
        <mo stretchy="false">×</mo>
        <mn>41</mn>
        <mo stretchy="false">×</mo>
        <msup>
          <mn>10</mn>
          <mn>3</mn>
        </msup>
      </mrow>
      <mrow>
        <mn>2</mn>
        <mo stretchy="false">×</mo>
        <mn>55</mn>
      </mrow>
    </mfrac>
    <annotation encoding="StarMath 5.0">5 times 10^-4 times 41times10^3over{ 2times55 } </annotation>
  </semantics>
</math>
</file>

<file path=Object 13/content.xml><?xml version="1.0" encoding="utf-8"?>
<math xmlns="http://www.w3.org/1998/Math/MathML" display="block">
  <semantics>
    <mfrac>
      <mrow>
        <mn>80</mn>
        <mo stretchy="false">×</mo>
        <msup>
          <mn>10</mn>
          <mn>3</mn>
        </msup>
      </mrow>
      <mrow>
        <mn>50.45</mn>
        <mo stretchy="false">×</mo>
        <msup>
          <mn>10</mn>
          <mn>4</mn>
        </msup>
      </mrow>
    </mfrac>
    <annotation encoding="StarMath 5.0">80 times 10^3 over{50.45times10^4} </annotation>
  </semantics>
</math>
</file>

<file path=Object 14/content.xml><?xml version="1.0" encoding="utf-8"?>
<math xmlns="http://www.w3.org/1998/Math/MathML" display="block">
  <semantics>
    <mfrac>
      <mrow>
        <mn>0.5</mn>
        <mo stretchy="false">×</mo>
        <mi mathvariant="normal">σ</mi>
        <mo stretchy="false">×</mo>
        <mi mathvariant="italic">hi</mi>
      </mrow>
      <mrow>
        <mi>b</mi>
        <mo stretchy="false">×</mo>
        <msup>
          <mi>s</mi>
          <mn>2</mn>
        </msup>
      </mrow>
    </mfrac>
    <annotation encoding="StarMath 5.0">        {0.5times %sigma times hi} over {b times s^2} </annotation>
  </semantics>
</math>
</file>

<file path=Object 15/content.xml><?xml version="1.0" encoding="utf-8"?>
<math xmlns="http://www.w3.org/1998/Math/MathML" display="block">
  <semantics>
    <mfrac>
      <mrow>
        <mn>50.45</mn>
        <mo stretchy="false">×</mo>
        <msup>
          <mn>10</mn>
          <mn>4</mn>
        </msup>
      </mrow>
      <mrow>
        <mrow>
          <mn>2</mn>
          <mo stretchy="false">×</mo>
          <mn>538</mn>
        </mrow>
        <mo stretchy="false">+</mo>
        <mrow>
          <mn>938</mn>
          <mo stretchy="false">×</mo>
          <mn>1.5</mn>
        </mrow>
      </mrow>
    </mfrac>
    <annotation encoding="StarMath 5.0">{50.45 TIMES 10^4} over {2 TIMES 538+938 TIMES 1.5} </annotation>
  </semantics>
</math>
</file>

<file path=Object 16/content.xml><?xml version="1.0" encoding="utf-8"?>
<math xmlns="http://www.w3.org/1998/Math/MathML" display="block">
  <semantics>
    <mfrac>
      <mrow>
        <mrow>
          <mn>1.5</mn>
          <mo stretchy="false">×</mo>
          <mi mathvariant="normal">σ</mi>
        </mrow>
        <mi>m</mi>
      </mrow>
      <mi>S</mi>
    </mfrac>
    <annotation encoding="StarMath 5.0">{1.5 times %sigma m} over {S} </annotation>
  </semantics>
</math>
</file>

<file path=Object 17/content.xml><?xml version="1.0" encoding="utf-8"?>
<math xmlns="http://www.w3.org/1998/Math/MathML" display="block">
  <semantics>
    <mrow>
      <mi mathvariant="normal">α</mi>
      <mi mathvariant="italic">bi</mi>
      <mi>,</mi>
      <mi mathvariant="italic">max</mi>
      <mrow>
        <mi>.</mi>
        <mo stretchy="false">=</mo>
        <mfrac>
          <mrow>
            <mn>0.5</mn>
            <mo stretchy="false">×</mo>
            <mn>10</mn>
            <mo stretchy="false">×</mo>
            <mn>15</mn>
          </mrow>
          <mrow>
            <mn>538</mn>
            <mo stretchy="false">×</mo>
            <msup>
              <mn>11.393</mn>
              <mn>2</mn>
            </msup>
          </mrow>
        </mfrac>
      </mrow>
    </mrow>
    <annotation encoding="StarMath 5.0">%alpha bi,max.     =         {0.5times 10 times 15} over {538 times 11.393^2} </annotation>
  </semantics>
</math>
</file>

<file path=Object 18/content.xml><?xml version="1.0" encoding="utf-8"?>
<math xmlns="http://www.w3.org/1998/Math/MathML" display="block">
  <semantics>
    <mfrac>
      <mn>2.973</mn>
      <mn>10</mn>
    </mfrac>
    <annotation encoding="StarMath 5.0">{2.973} over {10} </annotation>
  </semantics>
</math>
</file>

<file path=Object 19/content.xml><?xml version="1.0" encoding="utf-8"?>
<math xmlns="http://www.w3.org/1998/Math/MathML" display="block">
  <semantics>
    <mrow>
      <mrow>
        <mi mathvariant="normal">β</mi>
        <mo stretchy="false">×</mo>
        <mi>n</mi>
        <mo stretchy="false">×</mo>
        <mi mathvariant="normal">α</mi>
      </mrow>
      <mi mathvariant="italic">bi</mi>
      <mi>,</mi>
      <mi mathvariant="italic">max</mi>
      <mi>.</mi>
    </mrow>
    <annotation encoding="StarMath 5.0">%beta  times n times %alpha bi,max. </annotation>
  </semantics>
</math>
</file>

<file path=Object 2/content.xml><?xml version="1.0" encoding="utf-8"?>
<math xmlns="http://www.w3.org/1998/Math/MathML" display="block">
  <semantics>
    <mfrac>
      <mrow>
        <mi mathvariant="italic">Breath</mi>
        <mi mathvariant="italic">of</mi>
        <mi mathvariant="italic">pad</mi>
      </mrow>
      <mn>5</mn>
    </mfrac>
    <annotation encoding="StarMath 5.0">{Breath of pad} over {5} 

</annotation>
  </semantics>
</math>
</file>

<file path=Object 20/content.xml><?xml version="1.0" encoding="utf-8"?>
<math xmlns="http://www.w3.org/1998/Math/MathML" display="block">
  <semantics>
    <mrow>
      <mn>0.5</mn>
      <mo stretchy="false">×</mo>
      <msup>
        <mfrac>
          <mn>538</mn>
          <mn>15</mn>
        </mfrac>
        <mn>2</mn>
      </msup>
      <mo stretchy="false">×</mo>
      <mn>0.00107</mn>
    </mrow>
    <annotation encoding="StarMath 5.0">0.5 times {538 over 15}^2  times 0.00107 </annotation>
  </semantics>
</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2/content.xml><?xml version="1.0" encoding="utf-8"?>
<math xmlns="http://www.w3.org/1998/Math/MathML" display="block">
  <semantics>
    <mfrac>
      <mrow>
        <mn>1.5</mn>
        <mo stretchy="false">×</mo>
        <mn>2.973</mn>
      </mrow>
      <mn>11.393</mn>
    </mfrac>
    <annotation encoding="StarMath 5.0">{1.5 times 2.973} over {11.393} </annotation>
  </semantics>
</math>
</file>

<file path=Object 23/content.xml><?xml version="1.0" encoding="utf-8"?>
<math xmlns="http://www.w3.org/1998/Math/MathML" display="block">
  <semantics>
    <mrow>
      <mfrac>
        <mrow>
          <mn>2</mn>
          <mo stretchy="false">×</mo>
          <mi mathvariant="normal">π</mi>
        </mrow>
        <mn>4</mn>
      </mfrac>
      <mo stretchy="false">×</mo>
      <msup>
        <mn>12</mn>
        <mn>2</mn>
      </msup>
    </mrow>
    <annotation encoding="StarMath 5.0">2 times %pi over 4 times {12^2} </annotation>
  </semantics>
</math>
</file>

<file path=Object 3/content.xml><?xml version="1.0" encoding="utf-8"?>
<math xmlns="http://www.w3.org/1998/Math/MathML" display="block">
  <semantics>
    <mfrac>
      <mi>V</mi>
      <mrow>
        <mi>b</mi>
        <mo stretchy="false">×</mo>
        <mi>d</mi>
      </mrow>
    </mfrac>
    <annotation encoding="StarMath 5.0">V over {b times d} </annotation>
  </semantics>
</math>
</file>

<file path=Object 4/content.xml><?xml version="1.0" encoding="utf-8"?>
<math xmlns="http://www.w3.org/1998/Math/MathML" display="block">
  <semantics>
    <mfrac>
      <mrow>
        <mi mathvariant="italic">Breath</mi>
        <mi mathvariant="italic">of</mi>
        <mi mathvariant="italic">pad</mi>
      </mrow>
      <mn>10</mn>
    </mfrac>
    <annotation encoding="StarMath 5.0">{Breath of pad} over {10
} 

</annotation>
  </semantics>
</math>
</file>

<file path=Object 5/content.xml><?xml version="1.0" encoding="utf-8"?>
<math xmlns="http://www.w3.org/1998/Math/MathML" display="block">
  <semantics>
    <mrow>
      <mn>50.45</mn>
      <mo stretchy="false">×</mo>
      <mn>10000</mn>
    </mrow>
    <annotation encoding="StarMath 5.0">50.45 times 10000 
</annotation>
  </semantics>
</math>
</file>

<file path=Object 6/content.xml><?xml version="1.0" encoding="utf-8"?>
<math xmlns="http://www.w3.org/1998/Math/MathML" display="block">
  <semantics>
    <mrow>
      <mrow>
        <mn>0.25</mn>
        <mo stretchy="false">×</mo>
        <mi mathvariant="italic">fc</mi>
      </mrow>
      <msqrt>
        <mrow>
          <mi>A</mi>
          <mrow>
            <mn>1</mn>
            <mo stretchy="false">/</mo>
            <mi>A</mi>
          </mrow>
          <mn>2</mn>
        </mrow>
      </msqrt>
    </mrow>
    <annotation encoding="StarMath 5.0">0.25 times fc sqrt{A1/A2}

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row>
      <mn>1500</mn>
      <mfrac>
        <mn>1000</mn>
        <mn>10.61</mn>
      </mfrac>
    </mrow>
    <annotation encoding="StarMath 5.0">{1500}{1000} over {10.61} </annotation>
  </semantics>
</math>
</file>

<file path=Object 9/content.xml><?xml version="1.0" encoding="utf-8"?>
<math xmlns="http://www.w3.org/1998/Math/MathML" display="block"/>
</file>