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1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SRai</text:p>
          </table:table-cell>
          <table:table-cell office:value-type="float" office:value="63783">
            <text:p>6378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JNJha</text:p>
          </table:table-cell>
          <table:table-cell office:value-type="float" office:value="39131">
            <text:p>3913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KSGill</text:p>
          </table:table-cell>
          <table:table-cell office:value-type="float" office:value="38936">
            <text:p>3893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BSWalia</text:p>
          </table:table-cell>
          <table:table-cell office:value-type="float" office:value="35334">
            <text:p>3533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Harvinder</text:p>
          </table:table-cell>
          <table:table-cell office:value-type="float" office:value="51944">
            <text:p>5194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Jagbir</text:p>
          </table:table-cell>
          <table:table-cell office:value-type="float" office:value="19624">
            <text:p>19624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KSBedi</text:p>
          </table:table-cell>
          <table:table-cell office:value-type="float" office:value="31308">
            <text:p>31308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PPSCheema</text:p>
          </table:table-cell>
          <table:table-cell office:value-type="float" office:value="9572">
            <text:p>957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Pgarg</text:p>
          </table:table-cell>
          <table:table-cell office:value-type="float" office:value="32215">
            <text:p>3221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Ghai</text:p>
          </table:table-cell>
          <table:table-cell office:value-type="float" office:value="8240">
            <text:p>824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Manveen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Harkamal</text:p>
          </table:table-cell>
          <table:table-cell office:value-type="float" office:value="4432">
            <text:p>443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Prem S.</text:p>
          </table:table-cell>
          <table:table-cell office:value-type="float" office:value="8256">
            <text:p>8256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Amarjit Mech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Balram</text:p>
          </table:table-cell>
          <table:table-cell office:value-type="float" office:value="1758">
            <text:p>1758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Ysharma</text:p>
          </table:table-cell>
          <table:table-cell office:value-type="float" office:value="22847">
            <text:p>22847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Bhagwant</text:p>
          </table:table-cell>
          <table:table-cell office:value-type="float" office:value="5006">
            <text:p>5006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Kirandeep</text:p>
          </table:table-cell>
          <table:table-cell office:value-type="float" office:value="3754">
            <text:p>3754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Dhian</text:p>
          </table:table-cell>
          <table:table-cell office:value-type="float" office:value="3674">
            <text:p>367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Avtar</text:p>
          </table:table-cell>
          <table:table-cell office:value-type="float" office:value="8424">
            <text:p>8424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AmarjitSurvey</text:p>
          </table:table-cell>
          <table:table-cell office:value-type="float" office:value="1610">
            <text:p>1610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Baljinder</text:p>
          </table:table-cell>
          <table:table-cell office:value-type="float" office:value="8424">
            <text:p>8424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Nandan</text:p>
          </table:table-cell>
          <table:table-cell office:value-type="float" office:value="2390">
            <text:p>2390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Jaswant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Davinder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Jasbir Comp. Lab</text:p>
          </table:table-cell>
          <table:table-cell office:value-type="float" office:value="3576">
            <text:p>3576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Balraj</text:p>
          </table:table-cell>
          <table:table-cell office:value-type="float" office:value="1706">
            <text:p>1706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Rajinder Driver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Ram Tirth</text:p>
          </table:table-cell>
          <table:table-cell office:value-type="float" office:value="2440">
            <text:p>2440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Rajpal</text:p>
          </table:table-cell>
          <table:table-cell office:value-type="float" office:value="2430">
            <text:p>2430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Balour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Vinod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R.P.Singh AppSc</text:p>
          </table:table-cell>
          <table:table-cell office:value-type="float" office:value="8435">
            <text:p>8435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Sukhdev Singh AppSc</text:p>
          </table:table-cell>
          <table:table-cell office:value-type="float" office:value="1688">
            <text:p>1688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Sarabjit S.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f:=SUM([.D3:.D37])" office:value-type="float" office:value="432420">
            <text:p>432420</text:p>
          </table:table-cell>
        </table:table-row>
        <table:table-row table:style-name="ro1" table:number-rows-repeated="104853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able-cell-properties fo:border="0.035cm solid #000000" fo:padding="0.101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3">13/10/2010</text:date>, <text:time>11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SRai </meta:initial-creator>
    <meta:creation-date>2010-10-13T11:00:54</meta:creation-date>
    <dc:date>2010-10-13T11:04:43</dc:date>
    <dc:creator>HSRai </dc:creator>
    <meta:editing-duration>PT00H03M49S</meta:editing-duration>
    <meta:editing-cycles>1</meta:editing-cycles>
    <meta:document-statistic meta:table-count="3" meta:cell-count="107" meta:object-count="0"/>
    <meta:generator>OpenOffice.org/3.2$Linux OpenOffice.org_project/320m12$Build-9483</meta:generator>
  </office:meta>
</office:document-meta>
</file>