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2.905cm" style:rel-column-width="1647*"/>
    </style:style>
    <style:style style:name="Table1.B" style:family="table-column">
      <style:table-column-properties style:column-width="14.093cm" style:rel-column-width="7990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officeooo:rsid="000be10a" officeooo:paragraph-rsid="000be10a"/>
    </style:style>
    <style:style style:name="P2" style:family="paragraph" style:parent-style-name="Standard">
      <style:text-properties officeooo:rsid="000be10a" officeooo:paragraph-rsid="000e0501"/>
    </style:style>
    <style:style style:name="P3" style:family="paragraph" style:parent-style-name="Standard">
      <style:text-properties officeooo:rsid="000c0581" officeooo:paragraph-rsid="000c0581"/>
    </style:style>
    <style:style style:name="P4" style:family="paragraph" style:parent-style-name="Standard">
      <style:text-properties officeooo:rsid="000c0581" officeooo:paragraph-rsid="000e0501"/>
    </style:style>
    <style:style style:name="P5" style:family="paragraph" style:parent-style-name="Standard">
      <style:text-properties officeooo:rsid="000e0501" officeooo:paragraph-rsid="000e0501"/>
    </style:style>
    <style:style style:name="P6" style:family="paragraph" style:parent-style-name="Standard">
      <style:text-properties style:text-position="0% 100%" officeooo:rsid="000e0501" officeooo:paragraph-rsid="000e0501"/>
    </style:style>
    <style:style style:name="P7" style:family="paragraph" style:parent-style-name="Standard">
      <style:text-properties style:text-position="0% 100%" officeooo:rsid="000f6527" officeooo:paragraph-rsid="000f6527"/>
    </style:style>
    <style:style style:name="P8" style:family="paragraph" style:parent-style-name="Standard">
      <style:text-properties officeooo:paragraph-rsid="0010447c"/>
    </style:style>
    <style:style style:name="P9" style:family="paragraph" style:parent-style-name="Standard">
      <style:paragraph-properties fo:break-before="page"/>
      <style:text-properties officeooo:rsid="000be10a" officeooo:paragraph-rsid="000be10a"/>
    </style:style>
    <style:style style:name="T1" style:family="text">
      <style:text-properties officeooo:rsid="000be10a"/>
    </style:style>
    <style:style style:name="T2" style:family="text">
      <style:text-properties officeooo:rsid="000c0581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0be10a"/>
    </style:style>
    <style:style style:name="T5" style:family="text">
      <style:text-properties style:text-position="super 58%" officeooo:rsid="000ca797"/>
    </style:style>
    <style:style style:name="T6" style:family="text">
      <style:text-properties style:text-position="super 58%" officeooo:rsid="000f6527"/>
    </style:style>
    <style:style style:name="T7" style:family="text">
      <style:text-properties style:text-position="super 58%" officeooo:rsid="0010447c"/>
    </style:style>
    <style:style style:name="T8" style:family="text">
      <style:text-properties officeooo:rsid="000ca797"/>
    </style:style>
    <style:style style:name="T9" style:family="text">
      <style:text-properties officeooo:rsid="000f6527"/>
    </style:style>
    <style:style style:name="T10" style:family="text">
      <style:text-properties officeooo:rsid="001044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</text:p>
      <text:p text:style-name="P1"/>
      <text:p text:style-name="P1">Nahar Spining Mills Limited</text:p>
      <text:p text:style-name="P1">375, Industrial Area – A</text:p>
      <text:p text:style-name="P1">Ludhiana</text:p>
      <text:p text:style-name="P1">Punjab</text:p>
      <text:p text:style-name="P1"/>
      <text:p text:style-name="P1">Sub: Vibration of Nahar Tower</text:p>
      <text:p text:style-name="P1"/>
      <text:p text:style-name="P1">Sub: Solution to Vibration of Building</text:p>
      <text:p text:style-name="P1"/>
      <text:p text:style-name="P1">Request 12/08/2015</text:p>
      <text:p text:style-name="P1"/>
      <text:p text:style-name="P1"/>
      <text:p text:style-name="P1">Sub: Vibration of Nahar Tower</text:p>
      <text:p text:style-name="P1"/>
      <text:p text:style-name="P1">Sir,</text:p>
      <text:p text:style-name="P1"/>
      <text:p text:style-name="P1">In response to you request dated 12/08/2015 for “Solution to Vibration of Building”, find attached our report for your kind consideration.</text:p>
      <text:p text:style-name="P1"/>
      <text:p text:style-name="P1">With regards,</text:p>
      <text:p text:style-name="P1"/>
      <text:p text:style-name="P1"/>
      <text:p text:style-name="P1"/>
      <text:p text:style-name="P9"/>
      <text:p text:style-name="P1"/>
      <text:p text:style-name="P1"/>
      <text:p text:style-name="P1"/>
      <text:p text:style-name="P1"/>
      <text:p text:style-name="Title">Report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Building</text:p>
          </table:table-cell>
          <table:table-cell table:style-name="Table1.A1" office:value-type="string">
            <text:p text:style-name="P3">Nahar Tower</text:p>
          </table:table-cell>
        </table:table-row>
        <table:table-row>
          <table:table-cell table:style-name="Table1.A1" office:value-type="string">
            <text:p text:style-name="P1"><text:span text:style-name="T2">Client</text:span></text:p>
          </table:table-cell>
          <table:table-cell table:style-name="Table1.A1" office:value-type="string">
            <text:p text:style-name="P1">Nahar Spining Mills Limited</text:p>
          </table:table-cell>
        </table:table-row>
        <table:table-row>
          <table:table-cell table:style-name="Table1.A1" office:value-type="string">
            <text:p text:style-name="P1"><text:span text:style-name="T2">Address</text:span></text:p>
          </table:table-cell>
          <table:table-cell table:style-name="Table1.A1" office:value-type="string">
            <text:p text:style-name="P1">375, Industrial Area – A, Ludhiana, Punjab</text:p>
          </table:table-cell>
        </table:table-row>
        <table:table-row>
          <table:table-cell table:style-name="Table1.A1" office:value-type="string">
            <text:p text:style-name="P3">Issue</text:p>
          </table:table-cell>
          <table:table-cell table:style-name="Table1.A1" office:value-type="string">
            <text:p text:style-name="P3">Vibrations</text:p>
          </table:table-cell>
        </table:table-row>
        <table:table-row>
          <table:table-cell table:style-name="Table1.A1" office:value-type="string">
            <text:p text:style-name="P3">Observations</text:p>
          </table:table-cell>
          <table:table-cell table:style-name="Table1.A1" office:value-type="string">
            <text:p text:style-name="P3">The vibration study of Nahar Tower was conducted on Sept 2, 2015. Vibration in building (due to operation of hammer of nearby Industries) <text:span text:style-name="T1">record</text:span>ed on various parts of building was found to have average of peak acceleration of <text:span text:style-name="T1">0.72 m/s</text:span><text:span text:style-name="T4">2</text:span><text:span text:style-name="T1"> with a SD of 0.051 m/s</text:span><text:span text:style-name="T4">2</text:span><text:span text:style-name="T3"> </text:span>, with maximum peak value of 0<text:span text:style-name="T1">.</text:span>8<text:span text:style-name="T8">2 m/s</text:span><text:span text:style-name="T4">2</text:span><text:span text:style-name="T1">. </text:span></text:p>
          </table:table-cell>
        </table:table-row>
        <table:table-row>
          <table:table-cell table:style-name="Table1.A1" office:value-type="string">
            <text:p text:style-name="P4">Inference</text:p>
          </table:table-cell>
          <table:table-cell table:style-name="Table1.A1" office:value-type="string">
            <text:p text:style-name="P4">The above mentioned <text:span text:style-name="T8">average peak </text:span>acceleration<text:span text:style-name="T1"> was 7.33% </text:span>of g (acceleration due to gravity) <text:span text:style-name="T8">and maximum peak acceleration was observed as 8.36% of g. The parameter is not of a magnitude to cause any distress / fatigue in the structural member</text:span><text:span text:style-name="T5">*a</text:span><text:span text:style-name="T8">.</text:span></text:p>
            <text:p text:style-name="P4"/>
            <text:p text:style-name="P8"><text:span text:style-name="T10">The effect of vibration is equivalent to that of “Traffic (road, rail)”, “</text:span>Machinery inside <text:span text:style-name="T10">building” </text:span><text:span text:style-name="T5">*</text:span><text:span text:style-name="T7">b</text:span><text:span text:style-name="T8">.</text:span></text:p>
          </table:table-cell>
        </table:table-row>
        <table:table-row>
          <table:table-cell table:style-name="Table1.A1" office:value-type="string">
            <text:p text:style-name="P6">Remedy</text:p>
          </table:table-cell>
          <table:table-cell table:style-name="Table1.A1" office:value-type="string">
            <text:p text:style-name="P2">It is recommended to provide a floor rubber mat in the office building to reduce the vibration / acceleration being felt by the occupants.</text:p>
          </table:table-cell>
        </table:table-row>
        <table:table-row>
          <table:table-cell table:style-name="Table1.A1" office:value-type="string">
            <text:p text:style-name="P5"><text:span text:style-name="T4">* </text:span>Source</text:p>
          </table:table-cell>
          <table:table-cell table:style-name="Table1.A1" office:value-type="string">
            <text:p text:style-name="P6"><text:span text:style-name="T9">[a] </text:span>Construction Technology Update No. 22, NRC-CNRC, Published by Institute for Research in Construction.</text:p>
            <text:p text:style-name="P6"/>
            <text:p text:style-name="P7">[b] ISO 4866:1990 Evaluation and measurement for vibration in buildings: Part 1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9-10T12:02:11.448039366</meta:creation-date>
    <dc:date>2015-09-10T18:13:16.032237016</dc:date>
    <dc:creator>H.S.Rai </dc:creator>
    <meta:editing-duration>PT1H54M32S</meta:editing-duration>
    <meta:editing-cycles>2</meta:editing-cycles>
    <meta:generator>LibreOffice/4.4.2.2$Linux_X86_64 LibreOffice_project/40m0$Build-2</meta:generator>
    <meta:printed-by>H.S.Rai </meta:printed-by>
    <meta:print-date>2015-09-10T16:12:39.511341030</meta:print-date>
    <meta:document-statistic meta:table-count="1" meta:image-count="0" meta:object-count="0" meta:page-count="2" meta:paragraph-count="31" meta:word-count="237" meta:character-count="1465" meta:non-whitespace-character-count="1255"/>
  </office:meta>
</office:document-meta>
</file>