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2"/>
          <table:table-cell office:value-type="float" office:value="2.5" calcext:value-type="float">
            <text:p>2.5</text:p>
          </table:table-cell>
          <table:table-cell table:formula="of:=[.C1]*12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float" office:value="190000" calcext:value-type="float">
            <text:p>190000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formula="of:=[.C3]*[.C1]/100" office:value-type="float" office:value="4750" calcext:value-type="float">
            <text:p>4750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7]*12" office:value-type="float" office:value="60000" calcext:value-type="float">
            <text:p>60000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float" office:value="530000" calcext:value-type="float">
            <text:p>5300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mount</text:p>
          </table:table-cell>
          <table:table-cell office:value-type="float" office:value="530000" calcext:value-type="float">
            <text:p>530000</text:p>
          </table:table-cell>
          <table:table-cell office:value-type="string" calcext:value-type="string">
            <text:p>Installemnt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% per month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office:value-type="string" calcext:value-type="string">
            <text:p>Installment</text:p>
          </table:table-cell>
          <table:table-cell/>
          <table:table-cell office:value-type="string" calcext:value-type="string">
            <text:p>Int</text:p>
          </table:table-cell>
          <table:table-cell office:value-type="string" calcext:value-type="string">
            <text:p>Princi + Int</text:p>
          </table:table-cell>
          <table:table-cell office:value-type="string" calcext:value-type="string">
            <text:p>B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[.E12]" office:value-type="float" office:value="15000" calcext:value-type="float">
            <text:p>15000</text:p>
          </table:table-cell>
          <table:table-cell/>
          <table:table-cell table:formula="of:=AmountPrinici*RateIntPerMonth/100" office:value-type="float" office:value="10600" calcext:value-type="float">
            <text:p>10600</text:p>
          </table:table-cell>
          <table:table-cell table:formula="of:=AmountPrinici+[.E17]" office:value-type="float" office:value="540600" calcext:value-type="float">
            <text:p>540600</text:p>
          </table:table-cell>
          <table:table-cell table:formula="of:=[.F17]-[.C17]" office:value-type="float" office:value="525600" calcext:value-type="float">
            <text:p>525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17]" office:value-type="float" office:value="15000" calcext:value-type="float">
            <text:p>15000</text:p>
          </table:table-cell>
          <table:table-cell/>
          <table:table-cell table:formula="of:=ROUND([.G17]*RateIntPerMonth/100;0)" office:value-type="float" office:value="10512" calcext:value-type="float">
            <text:p>10512</text:p>
          </table:table-cell>
          <table:table-cell table:formula="of:=ROUND([.G17]+[.E18];0)" office:value-type="float" office:value="536112" calcext:value-type="float">
            <text:p>536112</text:p>
          </table:table-cell>
          <table:table-cell table:formula="of:=ROUND([.F18]-[.C18];0)" office:value-type="float" office:value="521112" calcext:value-type="float">
            <text:p>5211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18]" office:value-type="float" office:value="15000" calcext:value-type="float">
            <text:p>15000</text:p>
          </table:table-cell>
          <table:table-cell/>
          <table:table-cell table:formula="of:=ROUND([.G18]*RateIntPerMonth/100;0)" office:value-type="float" office:value="10422" calcext:value-type="float">
            <text:p>10422</text:p>
          </table:table-cell>
          <table:table-cell table:formula="of:=ROUND([.G18]+[.E19];0)" office:value-type="float" office:value="531534" calcext:value-type="float">
            <text:p>531534</text:p>
          </table:table-cell>
          <table:table-cell table:formula="of:=ROUND([.F19]-[.C19];0)" office:value-type="float" office:value="516534" calcext:value-type="float">
            <text:p>5165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19]" office:value-type="float" office:value="15000" calcext:value-type="float">
            <text:p>15000</text:p>
          </table:table-cell>
          <table:table-cell/>
          <table:table-cell table:formula="of:=ROUND([.G19]*RateIntPerMonth/100;0)" office:value-type="float" office:value="10331" calcext:value-type="float">
            <text:p>10331</text:p>
          </table:table-cell>
          <table:table-cell table:formula="of:=ROUND([.G19]+[.E20];0)" office:value-type="float" office:value="526865" calcext:value-type="float">
            <text:p>526865</text:p>
          </table:table-cell>
          <table:table-cell table:formula="of:=ROUND([.F20]-[.C20];0)" office:value-type="float" office:value="511865" calcext:value-type="float">
            <text:p>5118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20]" office:value-type="float" office:value="15000" calcext:value-type="float">
            <text:p>15000</text:p>
          </table:table-cell>
          <table:table-cell/>
          <table:table-cell table:formula="of:=ROUND([.G20]*RateIntPerMonth/100;0)" office:value-type="float" office:value="10237" calcext:value-type="float">
            <text:p>10237</text:p>
          </table:table-cell>
          <table:table-cell table:formula="of:=ROUND([.G20]+[.E21];0)" office:value-type="float" office:value="522102" calcext:value-type="float">
            <text:p>522102</text:p>
          </table:table-cell>
          <table:table-cell table:formula="of:=ROUND([.F21]-[.C21];0)" office:value-type="float" office:value="507102" calcext:value-type="float">
            <text:p>5071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21]" office:value-type="float" office:value="15000" calcext:value-type="float">
            <text:p>15000</text:p>
          </table:table-cell>
          <table:table-cell/>
          <table:table-cell table:formula="of:=ROUND([.G21]*RateIntPerMonth/100;0)" office:value-type="float" office:value="10142" calcext:value-type="float">
            <text:p>10142</text:p>
          </table:table-cell>
          <table:table-cell table:formula="of:=ROUND([.G21]+[.E22];0)" office:value-type="float" office:value="517244" calcext:value-type="float">
            <text:p>517244</text:p>
          </table:table-cell>
          <table:table-cell table:formula="of:=ROUND([.F22]-[.C22];0)" office:value-type="float" office:value="502244" calcext:value-type="float">
            <text:p>5022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22]" office:value-type="float" office:value="15000" calcext:value-type="float">
            <text:p>15000</text:p>
          </table:table-cell>
          <table:table-cell/>
          <table:table-cell table:formula="of:=ROUND([.G22]*RateIntPerMonth/100;0)" office:value-type="float" office:value="10045" calcext:value-type="float">
            <text:p>10045</text:p>
          </table:table-cell>
          <table:table-cell table:formula="of:=ROUND([.G22]+[.E23];0)" office:value-type="float" office:value="512289" calcext:value-type="float">
            <text:p>512289</text:p>
          </table:table-cell>
          <table:table-cell table:formula="of:=ROUND([.F23]-[.C23];0)" office:value-type="float" office:value="497289" calcext:value-type="float">
            <text:p>497289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23]" office:value-type="float" office:value="15000" calcext:value-type="float">
            <text:p>15000</text:p>
          </table:table-cell>
          <table:table-cell/>
          <table:table-cell table:formula="of:=ROUND([.G23]*RateIntPerMonth/100;0)" office:value-type="float" office:value="9946" calcext:value-type="float">
            <text:p>9946</text:p>
          </table:table-cell>
          <table:table-cell table:formula="of:=ROUND([.G23]+[.E24];0)" office:value-type="float" office:value="507235" calcext:value-type="float">
            <text:p>507235</text:p>
          </table:table-cell>
          <table:table-cell table:formula="of:=ROUND([.F24]-[.C24];0)" office:value-type="float" office:value="492235" calcext:value-type="float">
            <text:p>4922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24]" office:value-type="float" office:value="15000" calcext:value-type="float">
            <text:p>15000</text:p>
          </table:table-cell>
          <table:table-cell/>
          <table:table-cell table:formula="of:=ROUND([.G24]*RateIntPerMonth/100;0)" office:value-type="float" office:value="9845" calcext:value-type="float">
            <text:p>9845</text:p>
          </table:table-cell>
          <table:table-cell table:formula="of:=ROUND([.G24]+[.E25];0)" office:value-type="float" office:value="502080" calcext:value-type="float">
            <text:p>502080</text:p>
          </table:table-cell>
          <table:table-cell table:formula="of:=ROUND([.F25]-[.C25];0)" office:value-type="float" office:value="487080" calcext:value-type="float">
            <text:p>4870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25]" office:value-type="float" office:value="15000" calcext:value-type="float">
            <text:p>15000</text:p>
          </table:table-cell>
          <table:table-cell/>
          <table:table-cell table:formula="of:=ROUND([.G25]*RateIntPerMonth/100;0)" office:value-type="float" office:value="9742" calcext:value-type="float">
            <text:p>9742</text:p>
          </table:table-cell>
          <table:table-cell table:formula="of:=ROUND([.G25]+[.E26];0)" office:value-type="float" office:value="496822" calcext:value-type="float">
            <text:p>496822</text:p>
          </table:table-cell>
          <table:table-cell table:formula="of:=ROUND([.F26]-[.C26];0)" office:value-type="float" office:value="481822" calcext:value-type="float">
            <text:p>4818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26]" office:value-type="float" office:value="15000" calcext:value-type="float">
            <text:p>15000</text:p>
          </table:table-cell>
          <table:table-cell/>
          <table:table-cell table:formula="of:=ROUND([.G26]*RateIntPerMonth/100;0)" office:value-type="float" office:value="9636" calcext:value-type="float">
            <text:p>9636</text:p>
          </table:table-cell>
          <table:table-cell table:formula="of:=ROUND([.G26]+[.E27];0)" office:value-type="float" office:value="491458" calcext:value-type="float">
            <text:p>491458</text:p>
          </table:table-cell>
          <table:table-cell table:formula="of:=ROUND([.F27]-[.C27];0)" office:value-type="float" office:value="476458" calcext:value-type="float">
            <text:p>4764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27]" office:value-type="float" office:value="15000" calcext:value-type="float">
            <text:p>15000</text:p>
          </table:table-cell>
          <table:table-cell/>
          <table:table-cell table:formula="of:=ROUND([.G27]*RateIntPerMonth/100;0)" office:value-type="float" office:value="9529" calcext:value-type="float">
            <text:p>9529</text:p>
          </table:table-cell>
          <table:table-cell table:formula="of:=ROUND([.G27]+[.E28];0)" office:value-type="float" office:value="485987" calcext:value-type="float">
            <text:p>485987</text:p>
          </table:table-cell>
          <table:table-cell table:formula="of:=ROUND([.F28]-[.C28];0)" office:value-type="float" office:value="470987" calcext:value-type="float">
            <text:p>4709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12" calcext:value-type="float">
            <text:p>12</text:p>
          </table:table-cell>
          <table:table-cell table:formula="of:=[.C28]" office:value-type="float" office:value="15000" calcext:value-type="float">
            <text:p>15000</text:p>
          </table:table-cell>
          <table:table-cell/>
          <table:table-cell table:formula="of:=ROUND([.G28]*RateIntPerMonth/100;0)" office:value-type="float" office:value="9420" calcext:value-type="float">
            <text:p>9420</text:p>
          </table:table-cell>
          <table:table-cell table:formula="of:=ROUND([.G28]+[.E29];0)" office:value-type="float" office:value="480407" calcext:value-type="float">
            <text:p>480407</text:p>
          </table:table-cell>
          <table:table-cell table:formula="of:=ROUND([.F29]-[.C29];0)" office:value-type="float" office:value="465407" calcext:value-type="float">
            <text:p>4654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29]" office:value-type="float" office:value="15000" calcext:value-type="float">
            <text:p>15000</text:p>
          </table:table-cell>
          <table:table-cell/>
          <table:table-cell table:formula="of:=ROUND([.G29]*RateIntPerMonth/100;0)" office:value-type="float" office:value="9308" calcext:value-type="float">
            <text:p>9308</text:p>
          </table:table-cell>
          <table:table-cell table:formula="of:=ROUND([.G29]+[.E30];0)" office:value-type="float" office:value="474715" calcext:value-type="float">
            <text:p>474715</text:p>
          </table:table-cell>
          <table:table-cell table:formula="of:=ROUND([.F30]-[.C30];0)" office:value-type="float" office:value="459715" calcext:value-type="float">
            <text:p>4597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30]" office:value-type="float" office:value="15000" calcext:value-type="float">
            <text:p>15000</text:p>
          </table:table-cell>
          <table:table-cell/>
          <table:table-cell table:formula="of:=ROUND([.G30]*RateIntPerMonth/100;0)" office:value-type="float" office:value="9194" calcext:value-type="float">
            <text:p>9194</text:p>
          </table:table-cell>
          <table:table-cell table:formula="of:=ROUND([.G30]+[.E31];0)" office:value-type="float" office:value="468909" calcext:value-type="float">
            <text:p>468909</text:p>
          </table:table-cell>
          <table:table-cell table:formula="of:=ROUND([.F31]-[.C31];0)" office:value-type="float" office:value="453909" calcext:value-type="float">
            <text:p>4539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31]" office:value-type="float" office:value="15000" calcext:value-type="float">
            <text:p>15000</text:p>
          </table:table-cell>
          <table:table-cell/>
          <table:table-cell table:formula="of:=ROUND([.G31]*RateIntPerMonth/100;0)" office:value-type="float" office:value="9078" calcext:value-type="float">
            <text:p>9078</text:p>
          </table:table-cell>
          <table:table-cell table:formula="of:=ROUND([.G31]+[.E32];0)" office:value-type="float" office:value="462987" calcext:value-type="float">
            <text:p>462987</text:p>
          </table:table-cell>
          <table:table-cell table:formula="of:=ROUND([.F32]-[.C32];0)" office:value-type="float" office:value="447987" calcext:value-type="float">
            <text:p>4479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32]" office:value-type="float" office:value="15000" calcext:value-type="float">
            <text:p>15000</text:p>
          </table:table-cell>
          <table:table-cell/>
          <table:table-cell table:formula="of:=ROUND([.G32]*RateIntPerMonth/100;0)" office:value-type="float" office:value="8960" calcext:value-type="float">
            <text:p>8960</text:p>
          </table:table-cell>
          <table:table-cell table:formula="of:=ROUND([.G32]+[.E33];0)" office:value-type="float" office:value="456947" calcext:value-type="float">
            <text:p>456947</text:p>
          </table:table-cell>
          <table:table-cell table:formula="of:=ROUND([.F33]-[.C33];0)" office:value-type="float" office:value="441947" calcext:value-type="float">
            <text:p>4419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33]" office:value-type="float" office:value="15000" calcext:value-type="float">
            <text:p>15000</text:p>
          </table:table-cell>
          <table:table-cell/>
          <table:table-cell table:formula="of:=ROUND([.G33]*RateIntPerMonth/100;0)" office:value-type="float" office:value="8839" calcext:value-type="float">
            <text:p>8839</text:p>
          </table:table-cell>
          <table:table-cell table:formula="of:=ROUND([.G33]+[.E34];0)" office:value-type="float" office:value="450786" calcext:value-type="float">
            <text:p>450786</text:p>
          </table:table-cell>
          <table:table-cell table:formula="of:=ROUND([.F34]-[.C34];0)" office:value-type="float" office:value="435786" calcext:value-type="float">
            <text:p>4357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34]" office:value-type="float" office:value="15000" calcext:value-type="float">
            <text:p>15000</text:p>
          </table:table-cell>
          <table:table-cell/>
          <table:table-cell table:formula="of:=ROUND([.G34]*RateIntPerMonth/100;0)" office:value-type="float" office:value="8716" calcext:value-type="float">
            <text:p>8716</text:p>
          </table:table-cell>
          <table:table-cell table:formula="of:=ROUND([.G34]+[.E35];0)" office:value-type="float" office:value="444502" calcext:value-type="float">
            <text:p>444502</text:p>
          </table:table-cell>
          <table:table-cell table:formula="of:=ROUND([.F35]-[.C35];0)" office:value-type="float" office:value="429502" calcext:value-type="float">
            <text:p>4295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35]" office:value-type="float" office:value="15000" calcext:value-type="float">
            <text:p>15000</text:p>
          </table:table-cell>
          <table:table-cell/>
          <table:table-cell table:formula="of:=ROUND([.G35]*RateIntPerMonth/100;0)" office:value-type="float" office:value="8590" calcext:value-type="float">
            <text:p>8590</text:p>
          </table:table-cell>
          <table:table-cell table:formula="of:=ROUND([.G35]+[.E36];0)" office:value-type="float" office:value="438092" calcext:value-type="float">
            <text:p>438092</text:p>
          </table:table-cell>
          <table:table-cell table:formula="of:=ROUND([.F36]-[.C36];0)" office:value-type="float" office:value="423092" calcext:value-type="float">
            <text:p>4230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36]" office:value-type="float" office:value="15000" calcext:value-type="float">
            <text:p>15000</text:p>
          </table:table-cell>
          <table:table-cell/>
          <table:table-cell table:formula="of:=ROUND([.G36]*RateIntPerMonth/100;0)" office:value-type="float" office:value="8462" calcext:value-type="float">
            <text:p>8462</text:p>
          </table:table-cell>
          <table:table-cell table:formula="of:=ROUND([.G36]+[.E37];0)" office:value-type="float" office:value="431554" calcext:value-type="float">
            <text:p>431554</text:p>
          </table:table-cell>
          <table:table-cell table:formula="of:=ROUND([.F37]-[.C37];0)" office:value-type="float" office:value="416554" calcext:value-type="float">
            <text:p>4165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37]" office:value-type="float" office:value="15000" calcext:value-type="float">
            <text:p>15000</text:p>
          </table:table-cell>
          <table:table-cell/>
          <table:table-cell table:formula="of:=ROUND([.G37]*RateIntPerMonth/100;0)" office:value-type="float" office:value="8331" calcext:value-type="float">
            <text:p>8331</text:p>
          </table:table-cell>
          <table:table-cell table:formula="of:=ROUND([.G37]+[.E38];0)" office:value-type="float" office:value="424885" calcext:value-type="float">
            <text:p>424885</text:p>
          </table:table-cell>
          <table:table-cell table:formula="of:=ROUND([.F38]-[.C38];0)" office:value-type="float" office:value="409885" calcext:value-type="float">
            <text:p>4098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38]" office:value-type="float" office:value="15000" calcext:value-type="float">
            <text:p>15000</text:p>
          </table:table-cell>
          <table:table-cell/>
          <table:table-cell table:formula="of:=ROUND([.G38]*RateIntPerMonth/100;0)" office:value-type="float" office:value="8198" calcext:value-type="float">
            <text:p>8198</text:p>
          </table:table-cell>
          <table:table-cell table:formula="of:=ROUND([.G38]+[.E39];0)" office:value-type="float" office:value="418083" calcext:value-type="float">
            <text:p>418083</text:p>
          </table:table-cell>
          <table:table-cell table:formula="of:=ROUND([.F39]-[.C39];0)" office:value-type="float" office:value="403083" calcext:value-type="float">
            <text:p>4030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39]" office:value-type="float" office:value="15000" calcext:value-type="float">
            <text:p>15000</text:p>
          </table:table-cell>
          <table:table-cell/>
          <table:table-cell table:formula="of:=ROUND([.G39]*RateIntPerMonth/100;0)" office:value-type="float" office:value="8062" calcext:value-type="float">
            <text:p>8062</text:p>
          </table:table-cell>
          <table:table-cell table:formula="of:=ROUND([.G39]+[.E40];0)" office:value-type="float" office:value="411145" calcext:value-type="float">
            <text:p>411145</text:p>
          </table:table-cell>
          <table:table-cell table:formula="of:=ROUND([.F40]-[.C40];0)" office:value-type="float" office:value="396145" calcext:value-type="float">
            <text:p>3961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2</text:p>
          </table:table-cell>
          <table:table-cell office:value-type="float" office:value="24" calcext:value-type="float">
            <text:p>24</text:p>
          </table:table-cell>
          <table:table-cell table:formula="of:=[.C40]" office:value-type="float" office:value="15000" calcext:value-type="float">
            <text:p>15000</text:p>
          </table:table-cell>
          <table:table-cell/>
          <table:table-cell table:formula="of:=ROUND([.G40]*RateIntPerMonth/100;0)" office:value-type="float" office:value="7923" calcext:value-type="float">
            <text:p>7923</text:p>
          </table:table-cell>
          <table:table-cell table:formula="of:=ROUND([.G40]+[.E41];0)" office:value-type="float" office:value="404068" calcext:value-type="float">
            <text:p>404068</text:p>
          </table:table-cell>
          <table:table-cell table:formula="of:=ROUND([.F41]-[.C41];0)" office:value-type="float" office:value="389068" calcext:value-type="float">
            <text:p>3890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41]" office:value-type="float" office:value="15000" calcext:value-type="float">
            <text:p>15000</text:p>
          </table:table-cell>
          <table:table-cell/>
          <table:table-cell table:formula="of:=ROUND([.G41]*RateIntPerMonth/100;0)" office:value-type="float" office:value="7781" calcext:value-type="float">
            <text:p>7781</text:p>
          </table:table-cell>
          <table:table-cell table:formula="of:=ROUND([.G41]+[.E42];0)" office:value-type="float" office:value="396849" calcext:value-type="float">
            <text:p>396849</text:p>
          </table:table-cell>
          <table:table-cell table:formula="of:=ROUND([.F42]-[.C42];0)" office:value-type="float" office:value="381849" calcext:value-type="float">
            <text:p>3818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42]" office:value-type="float" office:value="15000" calcext:value-type="float">
            <text:p>15000</text:p>
          </table:table-cell>
          <table:table-cell/>
          <table:table-cell table:formula="of:=ROUND([.G42]*RateIntPerMonth/100;0)" office:value-type="float" office:value="7637" calcext:value-type="float">
            <text:p>7637</text:p>
          </table:table-cell>
          <table:table-cell table:formula="of:=ROUND([.G42]+[.E43];0)" office:value-type="float" office:value="389486" calcext:value-type="float">
            <text:p>389486</text:p>
          </table:table-cell>
          <table:table-cell table:formula="of:=ROUND([.F43]-[.C43];0)" office:value-type="float" office:value="374486" calcext:value-type="float">
            <text:p>3744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43]" office:value-type="float" office:value="15000" calcext:value-type="float">
            <text:p>15000</text:p>
          </table:table-cell>
          <table:table-cell/>
          <table:table-cell table:formula="of:=ROUND([.G43]*RateIntPerMonth/100;0)" office:value-type="float" office:value="7490" calcext:value-type="float">
            <text:p>7490</text:p>
          </table:table-cell>
          <table:table-cell table:formula="of:=ROUND([.G43]+[.E44];0)" office:value-type="float" office:value="381976" calcext:value-type="float">
            <text:p>381976</text:p>
          </table:table-cell>
          <table:table-cell table:formula="of:=ROUND([.F44]-[.C44];0)" office:value-type="float" office:value="366976" calcext:value-type="float">
            <text:p>36697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44]" office:value-type="float" office:value="15000" calcext:value-type="float">
            <text:p>15000</text:p>
          </table:table-cell>
          <table:table-cell/>
          <table:table-cell table:formula="of:=ROUND([.G44]*RateIntPerMonth/100;0)" office:value-type="float" office:value="7340" calcext:value-type="float">
            <text:p>7340</text:p>
          </table:table-cell>
          <table:table-cell table:formula="of:=ROUND([.G44]+[.E45];0)" office:value-type="float" office:value="374316" calcext:value-type="float">
            <text:p>374316</text:p>
          </table:table-cell>
          <table:table-cell table:formula="of:=ROUND([.F45]-[.C45];0)" office:value-type="float" office:value="359316" calcext:value-type="float">
            <text:p>3593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45]" office:value-type="float" office:value="15000" calcext:value-type="float">
            <text:p>15000</text:p>
          </table:table-cell>
          <table:table-cell/>
          <table:table-cell table:formula="of:=ROUND([.G45]*RateIntPerMonth/100;0)" office:value-type="float" office:value="7186" calcext:value-type="float">
            <text:p>7186</text:p>
          </table:table-cell>
          <table:table-cell table:formula="of:=ROUND([.G45]+[.E46];0)" office:value-type="float" office:value="366502" calcext:value-type="float">
            <text:p>366502</text:p>
          </table:table-cell>
          <table:table-cell table:formula="of:=ROUND([.F46]-[.C46];0)" office:value-type="float" office:value="351502" calcext:value-type="float">
            <text:p>3515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46]" office:value-type="float" office:value="15000" calcext:value-type="float">
            <text:p>15000</text:p>
          </table:table-cell>
          <table:table-cell/>
          <table:table-cell table:formula="of:=ROUND([.G46]*RateIntPerMonth/100;0)" office:value-type="float" office:value="7030" calcext:value-type="float">
            <text:p>7030</text:p>
          </table:table-cell>
          <table:table-cell table:formula="of:=ROUND([.G46]+[.E47];0)" office:value-type="float" office:value="358532" calcext:value-type="float">
            <text:p>358532</text:p>
          </table:table-cell>
          <table:table-cell table:formula="of:=ROUND([.F47]-[.C47];0)" office:value-type="float" office:value="343532" calcext:value-type="float">
            <text:p>3435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47]" office:value-type="float" office:value="15000" calcext:value-type="float">
            <text:p>15000</text:p>
          </table:table-cell>
          <table:table-cell/>
          <table:table-cell table:formula="of:=ROUND([.G47]*RateIntPerMonth/100;0)" office:value-type="float" office:value="6871" calcext:value-type="float">
            <text:p>6871</text:p>
          </table:table-cell>
          <table:table-cell table:formula="of:=ROUND([.G47]+[.E48];0)" office:value-type="float" office:value="350403" calcext:value-type="float">
            <text:p>350403</text:p>
          </table:table-cell>
          <table:table-cell table:formula="of:=ROUND([.F48]-[.C48];0)" office:value-type="float" office:value="335403" calcext:value-type="float">
            <text:p>3354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48]" office:value-type="float" office:value="15000" calcext:value-type="float">
            <text:p>15000</text:p>
          </table:table-cell>
          <table:table-cell/>
          <table:table-cell table:formula="of:=ROUND([.G48]*RateIntPerMonth/100;0)" office:value-type="float" office:value="6708" calcext:value-type="float">
            <text:p>6708</text:p>
          </table:table-cell>
          <table:table-cell table:formula="of:=ROUND([.G48]+[.E49];0)" office:value-type="float" office:value="342111" calcext:value-type="float">
            <text:p>342111</text:p>
          </table:table-cell>
          <table:table-cell table:formula="of:=ROUND([.F49]-[.C49];0)" office:value-type="float" office:value="327111" calcext:value-type="float">
            <text:p>3271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49]" office:value-type="float" office:value="15000" calcext:value-type="float">
            <text:p>15000</text:p>
          </table:table-cell>
          <table:table-cell/>
          <table:table-cell table:formula="of:=ROUND([.G49]*RateIntPerMonth/100;0)" office:value-type="float" office:value="6542" calcext:value-type="float">
            <text:p>6542</text:p>
          </table:table-cell>
          <table:table-cell table:formula="of:=ROUND([.G49]+[.E50];0)" office:value-type="float" office:value="333653" calcext:value-type="float">
            <text:p>333653</text:p>
          </table:table-cell>
          <table:table-cell table:formula="of:=ROUND([.F50]-[.C50];0)" office:value-type="float" office:value="318653" calcext:value-type="float">
            <text:p>3186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50]" office:value-type="float" office:value="15000" calcext:value-type="float">
            <text:p>15000</text:p>
          </table:table-cell>
          <table:table-cell/>
          <table:table-cell table:formula="of:=ROUND([.G50]*RateIntPerMonth/100;0)" office:value-type="float" office:value="6373" calcext:value-type="float">
            <text:p>6373</text:p>
          </table:table-cell>
          <table:table-cell table:formula="of:=ROUND([.G50]+[.E51];0)" office:value-type="float" office:value="325026" calcext:value-type="float">
            <text:p>325026</text:p>
          </table:table-cell>
          <table:table-cell table:formula="of:=ROUND([.F51]-[.C51];0)" office:value-type="float" office:value="310026" calcext:value-type="float">
            <text:p>310026</text:p>
          </table:table-cell>
          <table:table-cell/>
          <table:table-cell office:value-type="string" calcext:value-type="string">
            <text:p>2year, 10 months</text:p>
          </table:table-cell>
          <table:table-cell office:value-type="string" calcext:value-type="string">
            <text:p>3 years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51]" office:value-type="float" office:value="15000" calcext:value-type="float">
            <text:p>15000</text:p>
          </table:table-cell>
          <table:table-cell/>
          <table:table-cell table:formula="of:=ROUND([.G51]*RateIntPerMonth/100;0)" office:value-type="float" office:value="6201" calcext:value-type="float">
            <text:p>6201</text:p>
          </table:table-cell>
          <table:table-cell table:formula="of:=ROUND([.G51]+[.E52];0)" office:value-type="float" office:value="316227" calcext:value-type="float">
            <text:p>316227</text:p>
          </table:table-cell>
          <table:table-cell table:formula="of:=ROUND([.F52]-[.C52];0)" office:value-type="float" office:value="301227" calcext:value-type="float">
            <text:p>3012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36" calcext:value-type="float">
            <text:p>36</text:p>
          </table:table-cell>
          <table:table-cell table:formula="of:=[.C52]" office:value-type="float" office:value="15000" calcext:value-type="float">
            <text:p>15000</text:p>
          </table:table-cell>
          <table:table-cell/>
          <table:table-cell table:formula="of:=ROUND([.G52]*RateIntPerMonth/100;0)" office:value-type="float" office:value="6025" calcext:value-type="float">
            <text:p>6025</text:p>
          </table:table-cell>
          <table:table-cell table:formula="of:=ROUND([.G52]+[.E53];0)" office:value-type="float" office:value="307252" calcext:value-type="float">
            <text:p>307252</text:p>
          </table:table-cell>
          <table:table-cell table:formula="of:=ROUND([.F53]-[.C53];0)" office:value-type="float" office:value="292252" calcext:value-type="float">
            <text:p>2922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53]" office:value-type="float" office:value="15000" calcext:value-type="float">
            <text:p>15000</text:p>
          </table:table-cell>
          <table:table-cell/>
          <table:table-cell table:formula="of:=ROUND([.G53]*RateIntPerMonth/100;0)" office:value-type="float" office:value="5845" calcext:value-type="float">
            <text:p>5845</text:p>
          </table:table-cell>
          <table:table-cell table:formula="of:=ROUND([.G53]+[.E54];0)" office:value-type="float" office:value="298097" calcext:value-type="float">
            <text:p>298097</text:p>
          </table:table-cell>
          <table:table-cell table:formula="of:=ROUND([.F54]-[.C54];0)" office:value-type="float" office:value="283097" calcext:value-type="float">
            <text:p>2830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54]" office:value-type="float" office:value="15000" calcext:value-type="float">
            <text:p>15000</text:p>
          </table:table-cell>
          <table:table-cell/>
          <table:table-cell table:formula="of:=ROUND([.G54]*RateIntPerMonth/100;0)" office:value-type="float" office:value="5662" calcext:value-type="float">
            <text:p>5662</text:p>
          </table:table-cell>
          <table:table-cell table:formula="of:=ROUND([.G54]+[.E55];0)" office:value-type="float" office:value="288759" calcext:value-type="float">
            <text:p>288759</text:p>
          </table:table-cell>
          <table:table-cell table:formula="of:=ROUND([.F55]-[.C55];0)" office:value-type="float" office:value="273759" calcext:value-type="float">
            <text:p>2737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55]" office:value-type="float" office:value="15000" calcext:value-type="float">
            <text:p>15000</text:p>
          </table:table-cell>
          <table:table-cell/>
          <table:table-cell table:formula="of:=ROUND([.G55]*RateIntPerMonth/100;0)" office:value-type="float" office:value="5475" calcext:value-type="float">
            <text:p>5475</text:p>
          </table:table-cell>
          <table:table-cell table:formula="of:=ROUND([.G55]+[.E56];0)" office:value-type="float" office:value="279234" calcext:value-type="float">
            <text:p>279234</text:p>
          </table:table-cell>
          <table:table-cell table:formula="of:=ROUND([.F56]-[.C56];0)" office:value-type="float" office:value="264234" calcext:value-type="float">
            <text:p>2642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56]" office:value-type="float" office:value="15000" calcext:value-type="float">
            <text:p>15000</text:p>
          </table:table-cell>
          <table:table-cell/>
          <table:table-cell table:formula="of:=ROUND([.G56]*RateIntPerMonth/100;0)" office:value-type="float" office:value="5285" calcext:value-type="float">
            <text:p>5285</text:p>
          </table:table-cell>
          <table:table-cell table:formula="of:=ROUND([.G56]+[.E57];0)" office:value-type="float" office:value="269519" calcext:value-type="float">
            <text:p>269519</text:p>
          </table:table-cell>
          <table:table-cell table:formula="of:=ROUND([.F57]-[.C57];0)" office:value-type="float" office:value="254519" calcext:value-type="float">
            <text:p>2545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57]" office:value-type="float" office:value="15000" calcext:value-type="float">
            <text:p>15000</text:p>
          </table:table-cell>
          <table:table-cell/>
          <table:table-cell table:formula="of:=ROUND([.G57]*RateIntPerMonth/100;0)" office:value-type="float" office:value="5090" calcext:value-type="float">
            <text:p>5090</text:p>
          </table:table-cell>
          <table:table-cell table:formula="of:=ROUND([.G57]+[.E58];0)" office:value-type="float" office:value="259609" calcext:value-type="float">
            <text:p>259609</text:p>
          </table:table-cell>
          <table:table-cell table:formula="of:=ROUND([.F58]-[.C58];0)" office:value-type="float" office:value="244609" calcext:value-type="float">
            <text:p>2446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58]" office:value-type="float" office:value="15000" calcext:value-type="float">
            <text:p>15000</text:p>
          </table:table-cell>
          <table:table-cell/>
          <table:table-cell table:formula="of:=ROUND([.G58]*RateIntPerMonth/100;0)" office:value-type="float" office:value="4892" calcext:value-type="float">
            <text:p>4892</text:p>
          </table:table-cell>
          <table:table-cell table:formula="of:=ROUND([.G58]+[.E59];0)" office:value-type="float" office:value="249501" calcext:value-type="float">
            <text:p>249501</text:p>
          </table:table-cell>
          <table:table-cell table:formula="of:=ROUND([.F59]-[.C59];0)" office:value-type="float" office:value="234501" calcext:value-type="float">
            <text:p>2345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59]" office:value-type="float" office:value="15000" calcext:value-type="float">
            <text:p>15000</text:p>
          </table:table-cell>
          <table:table-cell/>
          <table:table-cell table:formula="of:=ROUND([.G59]*RateIntPerMonth/100;0)" office:value-type="float" office:value="4690" calcext:value-type="float">
            <text:p>4690</text:p>
          </table:table-cell>
          <table:table-cell table:formula="of:=ROUND([.G59]+[.E60];0)" office:value-type="float" office:value="239191" calcext:value-type="float">
            <text:p>239191</text:p>
          </table:table-cell>
          <table:table-cell table:formula="of:=ROUND([.F60]-[.C60];0)" office:value-type="float" office:value="224191" calcext:value-type="float">
            <text:p>2241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60]" office:value-type="float" office:value="15000" calcext:value-type="float">
            <text:p>15000</text:p>
          </table:table-cell>
          <table:table-cell/>
          <table:table-cell table:formula="of:=ROUND([.G60]*RateIntPerMonth/100;0)" office:value-type="float" office:value="4484" calcext:value-type="float">
            <text:p>4484</text:p>
          </table:table-cell>
          <table:table-cell table:formula="of:=ROUND([.G60]+[.E61];0)" office:value-type="float" office:value="228675" calcext:value-type="float">
            <text:p>228675</text:p>
          </table:table-cell>
          <table:table-cell table:formula="of:=ROUND([.F61]-[.C61];0)" office:value-type="float" office:value="213675" calcext:value-type="float">
            <text:p>2136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61]" office:value-type="float" office:value="15000" calcext:value-type="float">
            <text:p>15000</text:p>
          </table:table-cell>
          <table:table-cell/>
          <table:table-cell table:formula="of:=ROUND([.G61]*RateIntPerMonth/100;0)" office:value-type="float" office:value="4274" calcext:value-type="float">
            <text:p>4274</text:p>
          </table:table-cell>
          <table:table-cell table:formula="of:=ROUND([.G61]+[.E62];0)" office:value-type="float" office:value="217949" calcext:value-type="float">
            <text:p>217949</text:p>
          </table:table-cell>
          <table:table-cell table:formula="of:=ROUND([.F62]-[.C62];0)" office:value-type="float" office:value="202949" calcext:value-type="float">
            <text:p>2029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62]" office:value-type="float" office:value="15000" calcext:value-type="float">
            <text:p>15000</text:p>
          </table:table-cell>
          <table:table-cell/>
          <table:table-cell table:formula="of:=ROUND([.G62]*RateIntPerMonth/100;0)" office:value-type="float" office:value="4059" calcext:value-type="float">
            <text:p>4059</text:p>
          </table:table-cell>
          <table:table-cell table:formula="of:=ROUND([.G62]+[.E63];0)" office:value-type="float" office:value="207008" calcext:value-type="float">
            <text:p>207008</text:p>
          </table:table-cell>
          <table:table-cell table:formula="of:=ROUND([.F63]-[.C63];0)" office:value-type="float" office:value="192008" calcext:value-type="float">
            <text:p>1920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63]" office:value-type="float" office:value="15000" calcext:value-type="float">
            <text:p>15000</text:p>
          </table:table-cell>
          <table:table-cell/>
          <table:table-cell table:formula="of:=ROUND([.G63]*RateIntPerMonth/100;0)" office:value-type="float" office:value="3840" calcext:value-type="float">
            <text:p>3840</text:p>
          </table:table-cell>
          <table:table-cell table:formula="of:=ROUND([.G63]+[.E64];0)" office:value-type="float" office:value="195848" calcext:value-type="float">
            <text:p>195848</text:p>
          </table:table-cell>
          <table:table-cell table:formula="of:=ROUND([.F64]-[.C64];0)" office:value-type="float" office:value="180848" calcext:value-type="float">
            <text:p>1808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48" calcext:value-type="float">
            <text:p>48</text:p>
          </table:table-cell>
          <table:table-cell table:formula="of:=[.C64]" office:value-type="float" office:value="15000" calcext:value-type="float">
            <text:p>15000</text:p>
          </table:table-cell>
          <table:table-cell/>
          <table:table-cell table:formula="of:=ROUND([.G64]*RateIntPerMonth/100;0)" office:value-type="float" office:value="3617" calcext:value-type="float">
            <text:p>3617</text:p>
          </table:table-cell>
          <table:table-cell table:formula="of:=ROUND([.G64]+[.E65];0)" office:value-type="float" office:value="184465" calcext:value-type="float">
            <text:p>184465</text:p>
          </table:table-cell>
          <table:table-cell table:formula="of:=ROUND([.F65]-[.C65];0)" office:value-type="float" office:value="169465" calcext:value-type="float">
            <text:p>1694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65]" office:value-type="float" office:value="15000" calcext:value-type="float">
            <text:p>15000</text:p>
          </table:table-cell>
          <table:table-cell/>
          <table:table-cell table:formula="of:=ROUND([.G65]*RateIntPerMonth/100;0)" office:value-type="float" office:value="3389" calcext:value-type="float">
            <text:p>3389</text:p>
          </table:table-cell>
          <table:table-cell table:formula="of:=ROUND([.G65]+[.E66];0)" office:value-type="float" office:value="172854" calcext:value-type="float">
            <text:p>172854</text:p>
          </table:table-cell>
          <table:table-cell table:formula="of:=ROUND([.F66]-[.C66];0)" office:value-type="float" office:value="157854" calcext:value-type="float">
            <text:p>1578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66]" office:value-type="float" office:value="15000" calcext:value-type="float">
            <text:p>15000</text:p>
          </table:table-cell>
          <table:table-cell/>
          <table:table-cell table:formula="of:=ROUND([.G66]*RateIntPerMonth/100;0)" office:value-type="float" office:value="3157" calcext:value-type="float">
            <text:p>3157</text:p>
          </table:table-cell>
          <table:table-cell table:formula="of:=ROUND([.G66]+[.E67];0)" office:value-type="float" office:value="161011" calcext:value-type="float">
            <text:p>161011</text:p>
          </table:table-cell>
          <table:table-cell table:formula="of:=ROUND([.F67]-[.C67];0)" office:value-type="float" office:value="146011" calcext:value-type="float">
            <text:p>1460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C67]" office:value-type="float" office:value="15000" calcext:value-type="float">
            <text:p>15000</text:p>
          </table:table-cell>
          <table:table-cell/>
          <table:table-cell table:formula="of:=ROUND([.G67]*RateIntPerMonth/100;0)" office:value-type="float" office:value="2920" calcext:value-type="float">
            <text:p>2920</text:p>
          </table:table-cell>
          <table:table-cell table:formula="of:=ROUND([.G67]+[.E68];0)" office:value-type="float" office:value="148931" calcext:value-type="float">
            <text:p>148931</text:p>
          </table:table-cell>
          <table:table-cell table:formula="of:=ROUND([.F68]-[.C68];0)" office:value-type="float" office:value="133931" calcext:value-type="float">
            <text:p>1339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C68]" office:value-type="float" office:value="15000" calcext:value-type="float">
            <text:p>15000</text:p>
          </table:table-cell>
          <table:table-cell/>
          <table:table-cell table:formula="of:=ROUND([.G68]*RateIntPerMonth/100;0)" office:value-type="float" office:value="2679" calcext:value-type="float">
            <text:p>2679</text:p>
          </table:table-cell>
          <table:table-cell table:formula="of:=ROUND([.G68]+[.E69];0)" office:value-type="float" office:value="136610" calcext:value-type="float">
            <text:p>136610</text:p>
          </table:table-cell>
          <table:table-cell table:formula="of:=ROUND([.F69]-[.C69];0)" office:value-type="float" office:value="121610" calcext:value-type="float">
            <text:p>1216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C69]" office:value-type="float" office:value="15000" calcext:value-type="float">
            <text:p>15000</text:p>
          </table:table-cell>
          <table:table-cell/>
          <table:table-cell table:formula="of:=ROUND([.G69]*RateIntPerMonth/100;0)" office:value-type="float" office:value="2432" calcext:value-type="float">
            <text:p>2432</text:p>
          </table:table-cell>
          <table:table-cell table:formula="of:=ROUND([.G69]+[.E70];0)" office:value-type="float" office:value="124042" calcext:value-type="float">
            <text:p>124042</text:p>
          </table:table-cell>
          <table:table-cell table:formula="of:=ROUND([.F70]-[.C70];0)" office:value-type="float" office:value="109042" calcext:value-type="float">
            <text:p>1090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70]" office:value-type="float" office:value="15000" calcext:value-type="float">
            <text:p>15000</text:p>
          </table:table-cell>
          <table:table-cell/>
          <table:table-cell table:formula="of:=ROUND([.G70]*RateIntPerMonth/100;0)" office:value-type="float" office:value="2181" calcext:value-type="float">
            <text:p>2181</text:p>
          </table:table-cell>
          <table:table-cell table:formula="of:=ROUND([.G70]+[.E71];0)" office:value-type="float" office:value="111223" calcext:value-type="float">
            <text:p>111223</text:p>
          </table:table-cell>
          <table:table-cell table:formula="of:=ROUND([.F71]-[.C71];0)" office:value-type="float" office:value="96223" calcext:value-type="float">
            <text:p>962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C71]" office:value-type="float" office:value="15000" calcext:value-type="float">
            <text:p>15000</text:p>
          </table:table-cell>
          <table:table-cell/>
          <table:table-cell table:formula="of:=ROUND([.G71]*RateIntPerMonth/100;0)" office:value-type="float" office:value="1924" calcext:value-type="float">
            <text:p>1924</text:p>
          </table:table-cell>
          <table:table-cell table:formula="of:=ROUND([.G71]+[.E72];0)" office:value-type="float" office:value="98147" calcext:value-type="float">
            <text:p>98147</text:p>
          </table:table-cell>
          <table:table-cell table:formula="of:=ROUND([.F72]-[.C72];0)" office:value-type="float" office:value="83147" calcext:value-type="float">
            <text:p>83147</text:p>
          </table:table-cell>
          <table:table-cell/>
          <table:table-cell office:value-type="string" calcext:value-type="string">
            <text:p>4 year, 7 months</text:p>
          </table:table-cell>
          <table:table-cell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C72]" office:value-type="float" office:value="15000" calcext:value-type="float">
            <text:p>15000</text:p>
          </table:table-cell>
          <table:table-cell/>
          <table:table-cell table:formula="of:=ROUND([.G72]*RateIntPerMonth/100;0)" office:value-type="float" office:value="1663" calcext:value-type="float">
            <text:p>1663</text:p>
          </table:table-cell>
          <table:table-cell table:formula="of:=ROUND([.G72]+[.E73];0)" office:value-type="float" office:value="84810" calcext:value-type="float">
            <text:p>84810</text:p>
          </table:table-cell>
          <table:table-cell table:formula="of:=ROUND([.F73]-[.C73];0)" office:value-type="float" office:value="69810" calcext:value-type="float">
            <text:p>698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C73]" office:value-type="float" office:value="15000" calcext:value-type="float">
            <text:p>15000</text:p>
          </table:table-cell>
          <table:table-cell/>
          <table:table-cell table:formula="of:=ROUND([.G73]*RateIntPerMonth/100;0)" office:value-type="float" office:value="1396" calcext:value-type="float">
            <text:p>1396</text:p>
          </table:table-cell>
          <table:table-cell table:formula="of:=ROUND([.G73]+[.E74];0)" office:value-type="float" office:value="71206" calcext:value-type="float">
            <text:p>71206</text:p>
          </table:table-cell>
          <table:table-cell table:formula="of:=ROUND([.F74]-[.C74];0)" office:value-type="float" office:value="56206" calcext:value-type="float">
            <text:p>562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C74]" office:value-type="float" office:value="15000" calcext:value-type="float">
            <text:p>15000</text:p>
          </table:table-cell>
          <table:table-cell/>
          <table:table-cell table:formula="of:=ROUND([.G74]*RateIntPerMonth/100;0)" office:value-type="float" office:value="1124" calcext:value-type="float">
            <text:p>1124</text:p>
          </table:table-cell>
          <table:table-cell table:formula="of:=ROUND([.G74]+[.E75];0)" office:value-type="float" office:value="57330" calcext:value-type="float">
            <text:p>57330</text:p>
          </table:table-cell>
          <table:table-cell table:formula="of:=ROUND([.F75]-[.C75];0)" office:value-type="float" office:value="42330" calcext:value-type="float">
            <text:p>423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C75]" office:value-type="float" office:value="15000" calcext:value-type="float">
            <text:p>15000</text:p>
          </table:table-cell>
          <table:table-cell/>
          <table:table-cell table:formula="of:=ROUND([.G75]*RateIntPerMonth/100;0)" office:value-type="float" office:value="847" calcext:value-type="float">
            <text:p>847</text:p>
          </table:table-cell>
          <table:table-cell table:formula="of:=ROUND([.G75]+[.E76];0)" office:value-type="float" office:value="43177" calcext:value-type="float">
            <text:p>43177</text:p>
          </table:table-cell>
          <table:table-cell table:formula="of:=ROUND([.F76]-[.C76];0)" office:value-type="float" office:value="28177" calcext:value-type="float">
            <text:p>28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5</text:p>
          </table:table-cell>
          <table:table-cell office:value-type="float" office:value="60" calcext:value-type="float">
            <text:p>60</text:p>
          </table:table-cell>
          <table:table-cell table:formula="of:=[.C76]" office:value-type="float" office:value="15000" calcext:value-type="float">
            <text:p>15000</text:p>
          </table:table-cell>
          <table:table-cell/>
          <table:table-cell table:formula="of:=ROUND([.G76]*RateIntPerMonth/100;0)" office:value-type="float" office:value="564" calcext:value-type="float">
            <text:p>564</text:p>
          </table:table-cell>
          <table:table-cell table:formula="of:=ROUND([.G76]+[.E77];0)" office:value-type="float" office:value="28741" calcext:value-type="float">
            <text:p>28741</text:p>
          </table:table-cell>
          <table:table-cell table:formula="of:=ROUND([.F77]-[.C77];0)" office:value-type="float" office:value="13741" calcext:value-type="float">
            <text:p>137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C77]" office:value-type="float" office:value="15000" calcext:value-type="float">
            <text:p>15000</text:p>
          </table:table-cell>
          <table:table-cell/>
          <table:table-cell table:formula="of:=ROUND([.G77]*RateIntPerMonth/100;0)" office:value-type="float" office:value="275" calcext:value-type="float">
            <text:p>275</text:p>
          </table:table-cell>
          <table:table-cell table:formula="of:=ROUND([.G77]+[.E78];0)" office:value-type="float" office:value="14016" calcext:value-type="float">
            <text:p>14016</text:p>
          </table:table-cell>
          <table:table-cell table:formula="of:=ROUND([.F78]-[.C78];0)" office:value-type="float" office:value="-984" calcext:value-type="float">
            <text:p>-9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C78]" office:value-type="float" office:value="15000" calcext:value-type="float">
            <text:p>15000</text:p>
          </table:table-cell>
          <table:table-cell/>
          <table:table-cell table:formula="of:=ROUND([.G78]*RateIntPerMonth/100;0)" office:value-type="float" office:value="-20" calcext:value-type="float">
            <text:p>-20</text:p>
          </table:table-cell>
          <table:table-cell table:formula="of:=ROUND([.G78]+[.E79];0)" office:value-type="float" office:value="-1004" calcext:value-type="float">
            <text:p>-1004</text:p>
          </table:table-cell>
          <table:table-cell table:formula="of:=ROUND([.F79]-[.C79];0)" office:value-type="float" office:value="-16004" calcext:value-type="float">
            <text:p>-160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C79]" office:value-type="float" office:value="15000" calcext:value-type="float">
            <text:p>15000</text:p>
          </table:table-cell>
          <table:table-cell/>
          <table:table-cell table:formula="of:=ROUND([.G79]*RateIntPerMonth/100;0)" office:value-type="float" office:value="-320" calcext:value-type="float">
            <text:p>-320</text:p>
          </table:table-cell>
          <table:table-cell table:formula="of:=ROUND([.G79]+[.E80];0)" office:value-type="float" office:value="-16324" calcext:value-type="float">
            <text:p>-16324</text:p>
          </table:table-cell>
          <table:table-cell table:formula="of:=ROUND([.F80]-[.C80];0)" office:value-type="float" office:value="-31324" calcext:value-type="float">
            <text:p>-313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C80]" office:value-type="float" office:value="15000" calcext:value-type="float">
            <text:p>15000</text:p>
          </table:table-cell>
          <table:table-cell/>
          <table:table-cell table:formula="of:=ROUND([.G80]*RateIntPerMonth/100;0)" office:value-type="float" office:value="-626" calcext:value-type="float">
            <text:p>-626</text:p>
          </table:table-cell>
          <table:table-cell table:formula="of:=ROUND([.G80]+[.E81];0)" office:value-type="float" office:value="-31950" calcext:value-type="float">
            <text:p>-31950</text:p>
          </table:table-cell>
          <table:table-cell table:formula="of:=ROUND([.F81]-[.C81];0)" office:value-type="float" office:value="-46950" calcext:value-type="float">
            <text:p>-469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C81]" office:value-type="float" office:value="15000" calcext:value-type="float">
            <text:p>15000</text:p>
          </table:table-cell>
          <table:table-cell/>
          <table:table-cell table:formula="of:=ROUND([.G81]*RateIntPerMonth/100;0)" office:value-type="float" office:value="-939" calcext:value-type="float">
            <text:p>-939</text:p>
          </table:table-cell>
          <table:table-cell table:formula="of:=ROUND([.G81]+[.E82];0)" office:value-type="float" office:value="-47889" calcext:value-type="float">
            <text:p>-47889</text:p>
          </table:table-cell>
          <table:table-cell table:formula="of:=ROUND([.F82]-[.C82];0)" office:value-type="float" office:value="-62889" calcext:value-type="float">
            <text:p>-6288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C82]" office:value-type="float" office:value="15000" calcext:value-type="float">
            <text:p>15000</text:p>
          </table:table-cell>
          <table:table-cell/>
          <table:table-cell table:formula="of:=ROUND([.G82]*RateIntPerMonth/100;0)" office:value-type="float" office:value="-1258" calcext:value-type="float">
            <text:p>-1258</text:p>
          </table:table-cell>
          <table:table-cell table:formula="of:=ROUND([.G82]+[.E83];0)" office:value-type="float" office:value="-64147" calcext:value-type="float">
            <text:p>-64147</text:p>
          </table:table-cell>
          <table:table-cell table:formula="of:=ROUND([.F83]-[.C83];0)" office:value-type="float" office:value="-79147" calcext:value-type="float">
            <text:p>-791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C83]" office:value-type="float" office:value="15000" calcext:value-type="float">
            <text:p>15000</text:p>
          </table:table-cell>
          <table:table-cell/>
          <table:table-cell table:formula="of:=ROUND([.G83]*RateIntPerMonth/100;0)" office:value-type="float" office:value="-1583" calcext:value-type="float">
            <text:p>-1583</text:p>
          </table:table-cell>
          <table:table-cell table:formula="of:=ROUND([.G83]+[.E84];0)" office:value-type="float" office:value="-80730" calcext:value-type="float">
            <text:p>-80730</text:p>
          </table:table-cell>
          <table:table-cell table:formula="of:=ROUND([.F84]-[.C84];0)" office:value-type="float" office:value="-95730" calcext:value-type="float">
            <text:p>-957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C84]" office:value-type="float" office:value="15000" calcext:value-type="float">
            <text:p>15000</text:p>
          </table:table-cell>
          <table:table-cell/>
          <table:table-cell table:formula="of:=ROUND([.G84]*RateIntPerMonth/100;0)" office:value-type="float" office:value="-1915" calcext:value-type="float">
            <text:p>-1915</text:p>
          </table:table-cell>
          <table:table-cell table:formula="of:=ROUND([.G84]+[.E85];0)" office:value-type="float" office:value="-97645" calcext:value-type="float">
            <text:p>-97645</text:p>
          </table:table-cell>
          <table:table-cell table:formula="of:=ROUND([.F85]-[.C85];0)" office:value-type="float" office:value="-112645" calcext:value-type="float">
            <text:p>-11264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C85]" office:value-type="float" office:value="15000" calcext:value-type="float">
            <text:p>15000</text:p>
          </table:table-cell>
          <table:table-cell/>
          <table:table-cell table:formula="of:=ROUND([.G85]*RateIntPerMonth/100;0)" office:value-type="float" office:value="-2253" calcext:value-type="float">
            <text:p>-2253</text:p>
          </table:table-cell>
          <table:table-cell table:formula="of:=ROUND([.G85]+[.E86];0)" office:value-type="float" office:value="-114898" calcext:value-type="float">
            <text:p>-114898</text:p>
          </table:table-cell>
          <table:table-cell table:formula="of:=ROUND([.F86]-[.C86];0)" office:value-type="float" office:value="-129898" calcext:value-type="float">
            <text:p>-1298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C86]" office:value-type="float" office:value="15000" calcext:value-type="float">
            <text:p>15000</text:p>
          </table:table-cell>
          <table:table-cell/>
          <table:table-cell table:formula="of:=ROUND([.G86]*RateIntPerMonth/100;0)" office:value-type="float" office:value="-2598" calcext:value-type="float">
            <text:p>-2598</text:p>
          </table:table-cell>
          <table:table-cell table:formula="of:=ROUND([.G86]+[.E87];0)" office:value-type="float" office:value="-132496" calcext:value-type="float">
            <text:p>-132496</text:p>
          </table:table-cell>
          <table:table-cell table:formula="of:=ROUND([.F87]-[.C87];0)" office:value-type="float" office:value="-147496" calcext:value-type="float">
            <text:p>-14749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C87]" office:value-type="float" office:value="15000" calcext:value-type="float">
            <text:p>15000</text:p>
          </table:table-cell>
          <table:table-cell/>
          <table:table-cell table:formula="of:=ROUND([.G87]*RateIntPerMonth/100;0)" office:value-type="float" office:value="-2950" calcext:value-type="float">
            <text:p>-2950</text:p>
          </table:table-cell>
          <table:table-cell table:formula="of:=ROUND([.G87]+[.E88];0)" office:value-type="float" office:value="-150446" calcext:value-type="float">
            <text:p>-150446</text:p>
          </table:table-cell>
          <table:table-cell table:formula="of:=ROUND([.F88]-[.C88];0)" office:value-type="float" office:value="-165446" calcext:value-type="float">
            <text:p>-1654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C88]" office:value-type="float" office:value="15000" calcext:value-type="float">
            <text:p>15000</text:p>
          </table:table-cell>
          <table:table-cell/>
          <table:table-cell table:formula="of:=ROUND([.G88]*RateIntPerMonth/100;0)" office:value-type="float" office:value="-3309" calcext:value-type="float">
            <text:p>-3309</text:p>
          </table:table-cell>
          <table:table-cell table:formula="of:=ROUND([.G88]+[.E89];0)" office:value-type="float" office:value="-168755" calcext:value-type="float">
            <text:p>-168755</text:p>
          </table:table-cell>
          <table:table-cell table:formula="of:=ROUND([.F89]-[.C89];0)" office:value-type="float" office:value="-183755" calcext:value-type="float">
            <text:p>-1837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C89]" office:value-type="float" office:value="15000" calcext:value-type="float">
            <text:p>15000</text:p>
          </table:table-cell>
          <table:table-cell/>
          <table:table-cell table:formula="of:=ROUND([.G89]*RateIntPerMonth/100;0)" office:value-type="float" office:value="-3675" calcext:value-type="float">
            <text:p>-3675</text:p>
          </table:table-cell>
          <table:table-cell table:formula="of:=ROUND([.G89]+[.E90];0)" office:value-type="float" office:value="-187430" calcext:value-type="float">
            <text:p>-187430</text:p>
          </table:table-cell>
          <table:table-cell table:formula="of:=ROUND([.F90]-[.C90];0)" office:value-type="float" office:value="-202430" calcext:value-type="float">
            <text:p>-2024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C90]" office:value-type="float" office:value="15000" calcext:value-type="float">
            <text:p>15000</text:p>
          </table:table-cell>
          <table:table-cell/>
          <table:table-cell table:formula="of:=ROUND([.G90]*RateIntPerMonth/100;0)" office:value-type="float" office:value="-4049" calcext:value-type="float">
            <text:p>-4049</text:p>
          </table:table-cell>
          <table:table-cell table:formula="of:=ROUND([.G90]+[.E91];0)" office:value-type="float" office:value="-206479" calcext:value-type="float">
            <text:p>-206479</text:p>
          </table:table-cell>
          <table:table-cell table:formula="of:=ROUND([.F91]-[.C91];0)" office:value-type="float" office:value="-221479" calcext:value-type="float">
            <text:p>-2214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C91]" office:value-type="float" office:value="15000" calcext:value-type="float">
            <text:p>15000</text:p>
          </table:table-cell>
          <table:table-cell/>
          <table:table-cell table:formula="of:=ROUND([.G91]*RateIntPerMonth/100;0)" office:value-type="float" office:value="-4430" calcext:value-type="float">
            <text:p>-4430</text:p>
          </table:table-cell>
          <table:table-cell table:formula="of:=ROUND([.G91]+[.E92];0)" office:value-type="float" office:value="-225909" calcext:value-type="float">
            <text:p>-225909</text:p>
          </table:table-cell>
          <table:table-cell table:formula="of:=ROUND([.F92]-[.C92];0)" office:value-type="float" office:value="-240909" calcext:value-type="float">
            <text:p>-2409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C92]" office:value-type="float" office:value="15000" calcext:value-type="float">
            <text:p>15000</text:p>
          </table:table-cell>
          <table:table-cell/>
          <table:table-cell table:formula="of:=ROUND([.G92]*RateIntPerMonth/100;0)" office:value-type="float" office:value="-4818" calcext:value-type="float">
            <text:p>-4818</text:p>
          </table:table-cell>
          <table:table-cell table:formula="of:=ROUND([.G92]+[.E93];0)" office:value-type="float" office:value="-245727" calcext:value-type="float">
            <text:p>-245727</text:p>
          </table:table-cell>
          <table:table-cell table:formula="of:=ROUND([.F93]-[.C93];0)" office:value-type="float" office:value="-260727" calcext:value-type="float">
            <text:p>-2607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C93]" office:value-type="float" office:value="15000" calcext:value-type="float">
            <text:p>15000</text:p>
          </table:table-cell>
          <table:table-cell/>
          <table:table-cell table:formula="of:=ROUND([.G93]*RateIntPerMonth/100;0)" office:value-type="float" office:value="-5215" calcext:value-type="float">
            <text:p>-5215</text:p>
          </table:table-cell>
          <table:table-cell table:formula="of:=ROUND([.G93]+[.E94];0)" office:value-type="float" office:value="-265942" calcext:value-type="float">
            <text:p>-265942</text:p>
          </table:table-cell>
          <table:table-cell table:formula="of:=ROUND([.F94]-[.C94];0)" office:value-type="float" office:value="-280942" calcext:value-type="float">
            <text:p>-2809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C94]" office:value-type="float" office:value="15000" calcext:value-type="float">
            <text:p>15000</text:p>
          </table:table-cell>
          <table:table-cell/>
          <table:table-cell table:formula="of:=ROUND([.G94]*RateIntPerMonth/100;0)" office:value-type="float" office:value="-5619" calcext:value-type="float">
            <text:p>-5619</text:p>
          </table:table-cell>
          <table:table-cell table:formula="of:=ROUND([.G94]+[.E95];0)" office:value-type="float" office:value="-286561" calcext:value-type="float">
            <text:p>-286561</text:p>
          </table:table-cell>
          <table:table-cell table:formula="of:=ROUND([.F95]-[.C95];0)" office:value-type="float" office:value="-301561" calcext:value-type="float">
            <text:p>-3015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C95]" office:value-type="float" office:value="15000" calcext:value-type="float">
            <text:p>15000</text:p>
          </table:table-cell>
          <table:table-cell/>
          <table:table-cell table:formula="of:=ROUND([.G95]*RateIntPerMonth/100;0)" office:value-type="float" office:value="-6031" calcext:value-type="float">
            <text:p>-6031</text:p>
          </table:table-cell>
          <table:table-cell table:formula="of:=ROUND([.G95]+[.E96];0)" office:value-type="float" office:value="-307592" calcext:value-type="float">
            <text:p>-307592</text:p>
          </table:table-cell>
          <table:table-cell table:formula="of:=ROUND([.F96]-[.C96];0)" office:value-type="float" office:value="-322592" calcext:value-type="float">
            <text:p>-3225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C96]" office:value-type="float" office:value="15000" calcext:value-type="float">
            <text:p>15000</text:p>
          </table:table-cell>
          <table:table-cell/>
          <table:table-cell table:formula="of:=ROUND([.G96]*RateIntPerMonth/100;0)" office:value-type="float" office:value="-6452" calcext:value-type="float">
            <text:p>-6452</text:p>
          </table:table-cell>
          <table:table-cell table:formula="of:=ROUND([.G96]+[.E97];0)" office:value-type="float" office:value="-329044" calcext:value-type="float">
            <text:p>-329044</text:p>
          </table:table-cell>
          <table:table-cell table:formula="of:=ROUND([.F97]-[.C97];0)" office:value-type="float" office:value="-344044" calcext:value-type="float">
            <text:p>-3440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C97]" office:value-type="float" office:value="15000" calcext:value-type="float">
            <text:p>15000</text:p>
          </table:table-cell>
          <table:table-cell/>
          <table:table-cell table:formula="of:=ROUND([.G97]*RateIntPerMonth/100;0)" office:value-type="float" office:value="-6881" calcext:value-type="float">
            <text:p>-6881</text:p>
          </table:table-cell>
          <table:table-cell table:formula="of:=ROUND([.G97]+[.E98];0)" office:value-type="float" office:value="-350925" calcext:value-type="float">
            <text:p>-350925</text:p>
          </table:table-cell>
          <table:table-cell table:formula="of:=ROUND([.F98]-[.C98];0)" office:value-type="float" office:value="-365925" calcext:value-type="float">
            <text:p>-3659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C98]" office:value-type="float" office:value="15000" calcext:value-type="float">
            <text:p>15000</text:p>
          </table:table-cell>
          <table:table-cell/>
          <table:table-cell table:formula="of:=ROUND([.G98]*RateIntPerMonth/100;0)" office:value-type="float" office:value="-7319" calcext:value-type="float">
            <text:p>-7319</text:p>
          </table:table-cell>
          <table:table-cell table:formula="of:=ROUND([.G98]+[.E99];0)" office:value-type="float" office:value="-373244" calcext:value-type="float">
            <text:p>-373244</text:p>
          </table:table-cell>
          <table:table-cell table:formula="of:=ROUND([.F99]-[.C99];0)" office:value-type="float" office:value="-388244" calcext:value-type="float">
            <text:p>-3882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C99]" office:value-type="float" office:value="15000" calcext:value-type="float">
            <text:p>15000</text:p>
          </table:table-cell>
          <table:table-cell/>
          <table:table-cell table:formula="of:=ROUND([.G99]*RateIntPerMonth/100;0)" office:value-type="float" office:value="-7765" calcext:value-type="float">
            <text:p>-7765</text:p>
          </table:table-cell>
          <table:table-cell table:formula="of:=ROUND([.G99]+[.E100];0)" office:value-type="float" office:value="-396009" calcext:value-type="float">
            <text:p>-396009</text:p>
          </table:table-cell>
          <table:table-cell table:formula="of:=ROUND([.F100]-[.C100];0)" office:value-type="float" office:value="-411009" calcext:value-type="float">
            <text:p>-4110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C100]" office:value-type="float" office:value="15000" calcext:value-type="float">
            <text:p>15000</text:p>
          </table:table-cell>
          <table:table-cell/>
          <table:table-cell table:formula="of:=ROUND([.G100]*RateIntPerMonth/100;0)" office:value-type="float" office:value="-8220" calcext:value-type="float">
            <text:p>-8220</text:p>
          </table:table-cell>
          <table:table-cell table:formula="of:=ROUND([.G100]+[.E101];0)" office:value-type="float" office:value="-419229" calcext:value-type="float">
            <text:p>-419229</text:p>
          </table:table-cell>
          <table:table-cell table:formula="of:=ROUND([.F101]-[.C101];0)" office:value-type="float" office:value="-434229" calcext:value-type="float">
            <text:p>-4342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C101]" office:value-type="float" office:value="15000" calcext:value-type="float">
            <text:p>15000</text:p>
          </table:table-cell>
          <table:table-cell/>
          <table:table-cell table:formula="of:=ROUND([.G101]*RateIntPerMonth/100;0)" office:value-type="float" office:value="-8685" calcext:value-type="float">
            <text:p>-8685</text:p>
          </table:table-cell>
          <table:table-cell table:formula="of:=ROUND([.G101]+[.E102];0)" office:value-type="float" office:value="-442914" calcext:value-type="float">
            <text:p>-442914</text:p>
          </table:table-cell>
          <table:table-cell table:formula="of:=ROUND([.F102]-[.C102];0)" office:value-type="float" office:value="-457914" calcext:value-type="float">
            <text:p>-4579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C102]" office:value-type="float" office:value="15000" calcext:value-type="float">
            <text:p>15000</text:p>
          </table:table-cell>
          <table:table-cell/>
          <table:table-cell table:formula="of:=ROUND([.G102]*RateIntPerMonth/100;0)" office:value-type="float" office:value="-9158" calcext:value-type="float">
            <text:p>-9158</text:p>
          </table:table-cell>
          <table:table-cell table:formula="of:=ROUND([.G102]+[.E103];0)" office:value-type="float" office:value="-467072" calcext:value-type="float">
            <text:p>-467072</text:p>
          </table:table-cell>
          <table:table-cell table:formula="of:=ROUND([.F103]-[.C103];0)" office:value-type="float" office:value="-482072" calcext:value-type="float">
            <text:p>-4820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C103]" office:value-type="float" office:value="15000" calcext:value-type="float">
            <text:p>15000</text:p>
          </table:table-cell>
          <table:table-cell/>
          <table:table-cell table:formula="of:=ROUND([.G103]*RateIntPerMonth/100;0)" office:value-type="float" office:value="-9641" calcext:value-type="float">
            <text:p>-9641</text:p>
          </table:table-cell>
          <table:table-cell table:formula="of:=ROUND([.G103]+[.E104];0)" office:value-type="float" office:value="-491713" calcext:value-type="float">
            <text:p>-491713</text:p>
          </table:table-cell>
          <table:table-cell table:formula="of:=ROUND([.F104]-[.C104];0)" office:value-type="float" office:value="-506713" calcext:value-type="float">
            <text:p>-5067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C104]" office:value-type="float" office:value="15000" calcext:value-type="float">
            <text:p>15000</text:p>
          </table:table-cell>
          <table:table-cell/>
          <table:table-cell table:formula="of:=ROUND([.G104]*RateIntPerMonth/100;0)" office:value-type="float" office:value="-10134" calcext:value-type="float">
            <text:p>-10134</text:p>
          </table:table-cell>
          <table:table-cell table:formula="of:=ROUND([.G104]+[.E105];0)" office:value-type="float" office:value="-516847" calcext:value-type="float">
            <text:p>-516847</text:p>
          </table:table-cell>
          <table:table-cell table:formula="of:=ROUND([.F105]-[.C105];0)" office:value-type="float" office:value="-531847" calcext:value-type="float">
            <text:p>-53184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C105]" office:value-type="float" office:value="15000" calcext:value-type="float">
            <text:p>15000</text:p>
          </table:table-cell>
          <table:table-cell/>
          <table:table-cell table:formula="of:=ROUND([.G105]*RateIntPerMonth/100;0)" office:value-type="float" office:value="-10637" calcext:value-type="float">
            <text:p>-10637</text:p>
          </table:table-cell>
          <table:table-cell table:formula="of:=ROUND([.G105]+[.E106];0)" office:value-type="float" office:value="-542484" calcext:value-type="float">
            <text:p>-542484</text:p>
          </table:table-cell>
          <table:table-cell table:formula="of:=ROUND([.F106]-[.C106];0)" office:value-type="float" office:value="-557484" calcext:value-type="float">
            <text:p>-5574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C106]" office:value-type="float" office:value="15000" calcext:value-type="float">
            <text:p>15000</text:p>
          </table:table-cell>
          <table:table-cell/>
          <table:table-cell table:formula="of:=ROUND([.G106]*RateIntPerMonth/100;0)" office:value-type="float" office:value="-11150" calcext:value-type="float">
            <text:p>-11150</text:p>
          </table:table-cell>
          <table:table-cell table:formula="of:=ROUND([.G106]+[.E107];0)" office:value-type="float" office:value="-568634" calcext:value-type="float">
            <text:p>-568634</text:p>
          </table:table-cell>
          <table:table-cell table:formula="of:=ROUND([.F107]-[.C107];0)" office:value-type="float" office:value="-583634" calcext:value-type="float">
            <text:p>-5836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C107]" office:value-type="float" office:value="15000" calcext:value-type="float">
            <text:p>15000</text:p>
          </table:table-cell>
          <table:table-cell/>
          <table:table-cell table:formula="of:=ROUND([.G107]*RateIntPerMonth/100;0)" office:value-type="float" office:value="-11673" calcext:value-type="float">
            <text:p>-11673</text:p>
          </table:table-cell>
          <table:table-cell table:formula="of:=ROUND([.G107]+[.E108];0)" office:value-type="float" office:value="-595307" calcext:value-type="float">
            <text:p>-595307</text:p>
          </table:table-cell>
          <table:table-cell table:formula="of:=ROUND([.F108]-[.C108];0)" office:value-type="float" office:value="-610307" calcext:value-type="float">
            <text:p>-6103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C108]" office:value-type="float" office:value="15000" calcext:value-type="float">
            <text:p>15000</text:p>
          </table:table-cell>
          <table:table-cell/>
          <table:table-cell table:formula="of:=ROUND([.G108]*RateIntPerMonth/100;0)" office:value-type="float" office:value="-12206" calcext:value-type="float">
            <text:p>-12206</text:p>
          </table:table-cell>
          <table:table-cell table:formula="of:=ROUND([.G108]+[.E109];0)" office:value-type="float" office:value="-622513" calcext:value-type="float">
            <text:p>-622513</text:p>
          </table:table-cell>
          <table:table-cell table:formula="of:=ROUND([.F109]-[.C109];0)" office:value-type="float" office:value="-637513" calcext:value-type="float">
            <text:p>-6375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C109]" office:value-type="float" office:value="15000" calcext:value-type="float">
            <text:p>15000</text:p>
          </table:table-cell>
          <table:table-cell/>
          <table:table-cell table:formula="of:=ROUND([.G109]*RateIntPerMonth/100;0)" office:value-type="float" office:value="-12750" calcext:value-type="float">
            <text:p>-12750</text:p>
          </table:table-cell>
          <table:table-cell table:formula="of:=ROUND([.G109]+[.E110];0)" office:value-type="float" office:value="-650263" calcext:value-type="float">
            <text:p>-650263</text:p>
          </table:table-cell>
          <table:table-cell table:formula="of:=ROUND([.F110]-[.C110];0)" office:value-type="float" office:value="-665263" calcext:value-type="float">
            <text:p>-6652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C110]" office:value-type="float" office:value="15000" calcext:value-type="float">
            <text:p>15000</text:p>
          </table:table-cell>
          <table:table-cell/>
          <table:table-cell table:formula="of:=ROUND([.G110]*RateIntPerMonth/100;0)" office:value-type="float" office:value="-13305" calcext:value-type="float">
            <text:p>-13305</text:p>
          </table:table-cell>
          <table:table-cell table:formula="of:=ROUND([.G110]+[.E111];0)" office:value-type="float" office:value="-678568" calcext:value-type="float">
            <text:p>-678568</text:p>
          </table:table-cell>
          <table:table-cell table:formula="of:=ROUND([.F111]-[.C111];0)" office:value-type="float" office:value="-693568" calcext:value-type="float">
            <text:p>-6935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C111]" office:value-type="float" office:value="15000" calcext:value-type="float">
            <text:p>15000</text:p>
          </table:table-cell>
          <table:table-cell/>
          <table:table-cell table:formula="of:=ROUND([.G111]*RateIntPerMonth/100;0)" office:value-type="float" office:value="-13871" calcext:value-type="float">
            <text:p>-13871</text:p>
          </table:table-cell>
          <table:table-cell table:formula="of:=ROUND([.G111]+[.E112];0)" office:value-type="float" office:value="-707439" calcext:value-type="float">
            <text:p>-707439</text:p>
          </table:table-cell>
          <table:table-cell table:formula="of:=ROUND([.F112]-[.C112];0)" office:value-type="float" office:value="-722439" calcext:value-type="float">
            <text:p>-7224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C112]" office:value-type="float" office:value="15000" calcext:value-type="float">
            <text:p>15000</text:p>
          </table:table-cell>
          <table:table-cell/>
          <table:table-cell table:formula="of:=ROUND([.G112]*RateIntPerMonth/100;0)" office:value-type="float" office:value="-14449" calcext:value-type="float">
            <text:p>-14449</text:p>
          </table:table-cell>
          <table:table-cell table:formula="of:=ROUND([.G112]+[.E113];0)" office:value-type="float" office:value="-736888" calcext:value-type="float">
            <text:p>-736888</text:p>
          </table:table-cell>
          <table:table-cell table:formula="of:=ROUND([.F113]-[.C113];0)" office:value-type="float" office:value="-751888" calcext:value-type="float">
            <text:p>-75188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C113]" office:value-type="float" office:value="15000" calcext:value-type="float">
            <text:p>15000</text:p>
          </table:table-cell>
          <table:table-cell/>
          <table:table-cell table:formula="of:=ROUND([.G113]*RateIntPerMonth/100;0)" office:value-type="float" office:value="-15038" calcext:value-type="float">
            <text:p>-15038</text:p>
          </table:table-cell>
          <table:table-cell table:formula="of:=ROUND([.G113]+[.E114];0)" office:value-type="float" office:value="-766926" calcext:value-type="float">
            <text:p>-766926</text:p>
          </table:table-cell>
          <table:table-cell table:formula="of:=ROUND([.F114]-[.C114];0)" office:value-type="float" office:value="-781926" calcext:value-type="float">
            <text:p>-7819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C114]" office:value-type="float" office:value="15000" calcext:value-type="float">
            <text:p>15000</text:p>
          </table:table-cell>
          <table:table-cell/>
          <table:table-cell table:formula="of:=ROUND([.G114]*RateIntPerMonth/100;0)" office:value-type="float" office:value="-15639" calcext:value-type="float">
            <text:p>-15639</text:p>
          </table:table-cell>
          <table:table-cell table:formula="of:=ROUND([.G114]+[.E115];0)" office:value-type="float" office:value="-797565" calcext:value-type="float">
            <text:p>-797565</text:p>
          </table:table-cell>
          <table:table-cell table:formula="of:=ROUND([.F115]-[.C115];0)" office:value-type="float" office:value="-812565" calcext:value-type="float">
            <text:p>-8125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C115]" office:value-type="float" office:value="15000" calcext:value-type="float">
            <text:p>15000</text:p>
          </table:table-cell>
          <table:table-cell/>
          <table:table-cell table:formula="of:=ROUND([.G115]*RateIntPerMonth/100;0)" office:value-type="float" office:value="-16251" calcext:value-type="float">
            <text:p>-16251</text:p>
          </table:table-cell>
          <table:table-cell table:formula="of:=ROUND([.G115]+[.E116];0)" office:value-type="float" office:value="-828816" calcext:value-type="float">
            <text:p>-828816</text:p>
          </table:table-cell>
          <table:table-cell table:formula="of:=ROUND([.F116]-[.C116];0)" office:value-type="float" office:value="-843816" calcext:value-type="float">
            <text:p>-8438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C116]" office:value-type="float" office:value="15000" calcext:value-type="float">
            <text:p>15000</text:p>
          </table:table-cell>
          <table:table-cell/>
          <table:table-cell table:formula="of:=ROUND([.G116]*RateIntPerMonth/100;0)" office:value-type="float" office:value="-16876" calcext:value-type="float">
            <text:p>-16876</text:p>
          </table:table-cell>
          <table:table-cell table:formula="of:=ROUND([.G116]+[.E117];0)" office:value-type="float" office:value="-860692" calcext:value-type="float">
            <text:p>-860692</text:p>
          </table:table-cell>
          <table:table-cell table:formula="of:=ROUND([.F117]-[.C117];0)" office:value-type="float" office:value="-875692" calcext:value-type="float">
            <text:p>-8756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C117]" office:value-type="float" office:value="15000" calcext:value-type="float">
            <text:p>15000</text:p>
          </table:table-cell>
          <table:table-cell/>
          <table:table-cell table:formula="of:=ROUND([.G117]*RateIntPerMonth/100;0)" office:value-type="float" office:value="-17514" calcext:value-type="float">
            <text:p>-17514</text:p>
          </table:table-cell>
          <table:table-cell table:formula="of:=ROUND([.G117]+[.E118];0)" office:value-type="float" office:value="-893206" calcext:value-type="float">
            <text:p>-893206</text:p>
          </table:table-cell>
          <table:table-cell table:formula="of:=ROUND([.F118]-[.C118];0)" office:value-type="float" office:value="-908206" calcext:value-type="float">
            <text:p>-9082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C118]" office:value-type="float" office:value="15000" calcext:value-type="float">
            <text:p>15000</text:p>
          </table:table-cell>
          <table:table-cell/>
          <table:table-cell table:formula="of:=ROUND([.G118]*RateIntPerMonth/100;0)" office:value-type="float" office:value="-18164" calcext:value-type="float">
            <text:p>-18164</text:p>
          </table:table-cell>
          <table:table-cell table:formula="of:=ROUND([.G118]+[.E119];0)" office:value-type="float" office:value="-926370" calcext:value-type="float">
            <text:p>-926370</text:p>
          </table:table-cell>
          <table:table-cell table:formula="of:=ROUND([.F119]-[.C119];0)" office:value-type="float" office:value="-941370" calcext:value-type="float">
            <text:p>-9413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C119]" office:value-type="float" office:value="15000" calcext:value-type="float">
            <text:p>15000</text:p>
          </table:table-cell>
          <table:table-cell/>
          <table:table-cell table:formula="of:=ROUND([.G119]*RateIntPerMonth/100;0)" office:value-type="float" office:value="-18827" calcext:value-type="float">
            <text:p>-18827</text:p>
          </table:table-cell>
          <table:table-cell table:formula="of:=ROUND([.G119]+[.E120];0)" office:value-type="float" office:value="-960197" calcext:value-type="float">
            <text:p>-960197</text:p>
          </table:table-cell>
          <table:table-cell table:formula="of:=ROUND([.F120]-[.C120];0)" office:value-type="float" office:value="-975197" calcext:value-type="float">
            <text:p>-9751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C120]" office:value-type="float" office:value="15000" calcext:value-type="float">
            <text:p>15000</text:p>
          </table:table-cell>
          <table:table-cell/>
          <table:table-cell table:formula="of:=ROUND([.G120]*RateIntPerMonth/100;0)" office:value-type="float" office:value="-19504" calcext:value-type="float">
            <text:p>-19504</text:p>
          </table:table-cell>
          <table:table-cell table:formula="of:=ROUND([.G120]+[.E121];0)" office:value-type="float" office:value="-994701" calcext:value-type="float">
            <text:p>-994701</text:p>
          </table:table-cell>
          <table:table-cell table:formula="of:=ROUND([.F121]-[.C121];0)" office:value-type="float" office:value="-1009701" calcext:value-type="float">
            <text:p>-10097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C121]" office:value-type="float" office:value="15000" calcext:value-type="float">
            <text:p>15000</text:p>
          </table:table-cell>
          <table:table-cell/>
          <table:table-cell table:formula="of:=ROUND([.G121]*RateIntPerMonth/100;0)" office:value-type="float" office:value="-20194" calcext:value-type="float">
            <text:p>-20194</text:p>
          </table:table-cell>
          <table:table-cell table:formula="of:=ROUND([.G121]+[.E122];0)" office:value-type="float" office:value="-1029895" calcext:value-type="float">
            <text:p>-1029895</text:p>
          </table:table-cell>
          <table:table-cell table:formula="of:=ROUND([.F122]-[.C122];0)" office:value-type="float" office:value="-1044895" calcext:value-type="float">
            <text:p>-10448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C122]" office:value-type="float" office:value="15000" calcext:value-type="float">
            <text:p>15000</text:p>
          </table:table-cell>
          <table:table-cell/>
          <table:table-cell table:formula="of:=ROUND([.G122]*RateIntPerMonth/100;0)" office:value-type="float" office:value="-20898" calcext:value-type="float">
            <text:p>-20898</text:p>
          </table:table-cell>
          <table:table-cell table:formula="of:=ROUND([.G122]+[.E123];0)" office:value-type="float" office:value="-1065793" calcext:value-type="float">
            <text:p>-1065793</text:p>
          </table:table-cell>
          <table:table-cell table:formula="of:=ROUND([.F123]-[.C123];0)" office:value-type="float" office:value="-1080793" calcext:value-type="float">
            <text:p>-10807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C123]" office:value-type="float" office:value="15000" calcext:value-type="float">
            <text:p>15000</text:p>
          </table:table-cell>
          <table:table-cell/>
          <table:table-cell table:formula="of:=ROUND([.G123]*RateIntPerMonth/100;0)" office:value-type="float" office:value="-21616" calcext:value-type="float">
            <text:p>-21616</text:p>
          </table:table-cell>
          <table:table-cell table:formula="of:=ROUND([.G123]+[.E124];0)" office:value-type="float" office:value="-1102409" calcext:value-type="float">
            <text:p>-1102409</text:p>
          </table:table-cell>
          <table:table-cell table:formula="of:=ROUND([.F124]-[.C124];0)" office:value-type="float" office:value="-1117409" calcext:value-type="float">
            <text:p>-11174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C124]" office:value-type="float" office:value="15000" calcext:value-type="float">
            <text:p>15000</text:p>
          </table:table-cell>
          <table:table-cell/>
          <table:table-cell table:formula="of:=ROUND([.G124]*RateIntPerMonth/100;0)" office:value-type="float" office:value="-22348" calcext:value-type="float">
            <text:p>-22348</text:p>
          </table:table-cell>
          <table:table-cell table:formula="of:=ROUND([.G124]+[.E125];0)" office:value-type="float" office:value="-1139757" calcext:value-type="float">
            <text:p>-1139757</text:p>
          </table:table-cell>
          <table:table-cell table:formula="of:=ROUND([.F125]-[.C125];0)" office:value-type="float" office:value="-1154757" calcext:value-type="float">
            <text:p>-11547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C125]" office:value-type="float" office:value="15000" calcext:value-type="float">
            <text:p>15000</text:p>
          </table:table-cell>
          <table:table-cell/>
          <table:table-cell table:formula="of:=ROUND([.G125]*RateIntPerMonth/100;0)" office:value-type="float" office:value="-23095" calcext:value-type="float">
            <text:p>-23095</text:p>
          </table:table-cell>
          <table:table-cell table:formula="of:=ROUND([.G125]+[.E126];0)" office:value-type="float" office:value="-1177852" calcext:value-type="float">
            <text:p>-1177852</text:p>
          </table:table-cell>
          <table:table-cell table:formula="of:=ROUND([.F126]-[.C126];0)" office:value-type="float" office:value="-1192852" calcext:value-type="float">
            <text:p>-11928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C126]" office:value-type="float" office:value="15000" calcext:value-type="float">
            <text:p>15000</text:p>
          </table:table-cell>
          <table:table-cell/>
          <table:table-cell table:formula="of:=ROUND([.G126]*RateIntPerMonth/100;0)" office:value-type="float" office:value="-23857" calcext:value-type="float">
            <text:p>-23857</text:p>
          </table:table-cell>
          <table:table-cell table:formula="of:=ROUND([.G126]+[.E127];0)" office:value-type="float" office:value="-1216709" calcext:value-type="float">
            <text:p>-1216709</text:p>
          </table:table-cell>
          <table:table-cell table:formula="of:=ROUND([.F127]-[.C127];0)" office:value-type="float" office:value="-1231709" calcext:value-type="float">
            <text:p>-12317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table:formula="of:=[.C127]" office:value-type="float" office:value="15000" calcext:value-type="float">
            <text:p>15000</text:p>
          </table:table-cell>
          <table:table-cell/>
          <table:table-cell table:formula="of:=ROUND([.G127]*RateIntPerMonth/100;0)" office:value-type="float" office:value="-24634" calcext:value-type="float">
            <text:p>-24634</text:p>
          </table:table-cell>
          <table:table-cell table:formula="of:=ROUND([.G127]+[.E128];0)" office:value-type="float" office:value="-1256343" calcext:value-type="float">
            <text:p>-1256343</text:p>
          </table:table-cell>
          <table:table-cell table:formula="of:=ROUND([.F128]-[.C128];0)" office:value-type="float" office:value="-1271343" calcext:value-type="float">
            <text:p>-12713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formula="of:=[.C128]" office:value-type="float" office:value="15000" calcext:value-type="float">
            <text:p>15000</text:p>
          </table:table-cell>
          <table:table-cell/>
          <table:table-cell table:formula="of:=ROUND([.G128]*RateIntPerMonth/100;0)" office:value-type="float" office:value="-25427" calcext:value-type="float">
            <text:p>-25427</text:p>
          </table:table-cell>
          <table:table-cell table:formula="of:=ROUND([.G128]+[.E129];0)" office:value-type="float" office:value="-1296770" calcext:value-type="float">
            <text:p>-1296770</text:p>
          </table:table-cell>
          <table:table-cell table:formula="of:=ROUND([.F129]-[.C129];0)" office:value-type="float" office:value="-1311770" calcext:value-type="float">
            <text:p>-13117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formula="of:=[.C129]" office:value-type="float" office:value="15000" calcext:value-type="float">
            <text:p>15000</text:p>
          </table:table-cell>
          <table:table-cell/>
          <table:table-cell table:formula="of:=ROUND([.G129]*RateIntPerMonth/100;0)" office:value-type="float" office:value="-26235" calcext:value-type="float">
            <text:p>-26235</text:p>
          </table:table-cell>
          <table:table-cell table:formula="of:=ROUND([.G129]+[.E130];0)" office:value-type="float" office:value="-1338005" calcext:value-type="float">
            <text:p>-1338005</text:p>
          </table:table-cell>
          <table:table-cell table:formula="of:=ROUND([.F130]-[.C130];0)" office:value-type="float" office:value="-1353005" calcext:value-type="float">
            <text:p>-1353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table:formula="of:=[.C130]" office:value-type="float" office:value="15000" calcext:value-type="float">
            <text:p>15000</text:p>
          </table:table-cell>
          <table:table-cell/>
          <table:table-cell table:formula="of:=ROUND([.G130]*RateIntPerMonth/100;0)" office:value-type="float" office:value="-27060" calcext:value-type="float">
            <text:p>-27060</text:p>
          </table:table-cell>
          <table:table-cell table:formula="of:=ROUND([.G130]+[.E131];0)" office:value-type="float" office:value="-1380065" calcext:value-type="float">
            <text:p>-1380065</text:p>
          </table:table-cell>
          <table:table-cell table:formula="of:=ROUND([.F131]-[.C131];0)" office:value-type="float" office:value="-1395065" calcext:value-type="float">
            <text:p>-13950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formula="of:=[.C131]" office:value-type="float" office:value="15000" calcext:value-type="float">
            <text:p>15000</text:p>
          </table:table-cell>
          <table:table-cell/>
          <table:table-cell table:formula="of:=ROUND([.G131]*RateIntPerMonth/100;0)" office:value-type="float" office:value="-27901" calcext:value-type="float">
            <text:p>-27901</text:p>
          </table:table-cell>
          <table:table-cell table:formula="of:=ROUND([.G131]+[.E132];0)" office:value-type="float" office:value="-1422966" calcext:value-type="float">
            <text:p>-1422966</text:p>
          </table:table-cell>
          <table:table-cell table:formula="of:=ROUND([.F132]-[.C132];0)" office:value-type="float" office:value="-1437966" calcext:value-type="float">
            <text:p>-14379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formula="of:=[.C132]" office:value-type="float" office:value="15000" calcext:value-type="float">
            <text:p>15000</text:p>
          </table:table-cell>
          <table:table-cell/>
          <table:table-cell table:formula="of:=ROUND([.G132]*RateIntPerMonth/100;0)" office:value-type="float" office:value="-28759" calcext:value-type="float">
            <text:p>-28759</text:p>
          </table:table-cell>
          <table:table-cell table:formula="of:=ROUND([.G132]+[.E133];0)" office:value-type="float" office:value="-1466725" calcext:value-type="float">
            <text:p>-1466725</text:p>
          </table:table-cell>
          <table:table-cell table:formula="of:=ROUND([.F133]-[.C133];0)" office:value-type="float" office:value="-1481725" calcext:value-type="float">
            <text:p>-14817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formula="of:=[.C133]" office:value-type="float" office:value="15000" calcext:value-type="float">
            <text:p>15000</text:p>
          </table:table-cell>
          <table:table-cell/>
          <table:table-cell table:formula="of:=ROUND([.G133]*RateIntPerMonth/100;0)" office:value-type="float" office:value="-29635" calcext:value-type="float">
            <text:p>-29635</text:p>
          </table:table-cell>
          <table:table-cell table:formula="of:=ROUND([.G133]+[.E134];0)" office:value-type="float" office:value="-1511360" calcext:value-type="float">
            <text:p>-1511360</text:p>
          </table:table-cell>
          <table:table-cell table:formula="of:=ROUND([.F134]-[.C134];0)" office:value-type="float" office:value="-1526360" calcext:value-type="float">
            <text:p>-15263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formula="of:=[.C134]" office:value-type="float" office:value="15000" calcext:value-type="float">
            <text:p>15000</text:p>
          </table:table-cell>
          <table:table-cell/>
          <table:table-cell table:formula="of:=ROUND([.G134]*RateIntPerMonth/100;0)" office:value-type="float" office:value="-30527" calcext:value-type="float">
            <text:p>-30527</text:p>
          </table:table-cell>
          <table:table-cell table:formula="of:=ROUND([.G134]+[.E135];0)" office:value-type="float" office:value="-1556887" calcext:value-type="float">
            <text:p>-1556887</text:p>
          </table:table-cell>
          <table:table-cell table:formula="of:=ROUND([.F135]-[.C135];0)" office:value-type="float" office:value="-1571887" calcext:value-type="float">
            <text:p>-15718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formula="of:=[.C135]" office:value-type="float" office:value="15000" calcext:value-type="float">
            <text:p>15000</text:p>
          </table:table-cell>
          <table:table-cell/>
          <table:table-cell table:formula="of:=ROUND([.G135]*RateIntPerMonth/100;0)" office:value-type="float" office:value="-31438" calcext:value-type="float">
            <text:p>-31438</text:p>
          </table:table-cell>
          <table:table-cell table:formula="of:=ROUND([.G135]+[.E136];0)" office:value-type="float" office:value="-1603325" calcext:value-type="float">
            <text:p>-1603325</text:p>
          </table:table-cell>
          <table:table-cell table:formula="of:=ROUND([.F136]-[.C136];0)" office:value-type="float" office:value="-1618325" calcext:value-type="float">
            <text:p>-16183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.C136]" office:value-type="float" office:value="15000" calcext:value-type="float">
            <text:p>15000</text:p>
          </table:table-cell>
          <table:table-cell/>
          <table:table-cell table:formula="of:=ROUND([.G136]*RateIntPerMonth/100;0)" office:value-type="float" office:value="-32367" calcext:value-type="float">
            <text:p>-32367</text:p>
          </table:table-cell>
          <table:table-cell table:formula="of:=ROUND([.G136]+[.E137];0)" office:value-type="float" office:value="-1650692" calcext:value-type="float">
            <text:p>-1650692</text:p>
          </table:table-cell>
          <table:table-cell table:formula="of:=ROUND([.F137]-[.C137];0)" office:value-type="float" office:value="-1665692" calcext:value-type="float">
            <text:p>-1665692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6" table:default-cell-style-name="Default"/>
        <table:table-column table:style-name="co1" table:default-cell-style-name="ce1"/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style-name="ce1" office:value-type="float" office:value="6.635" calcext:value-type="float">
            <text:p>6.635</text:p>
          </table:table-cell>
          <table:table-cell office:value-type="float" office:value="1" calcext:value-type="float">
            <text:p>1</text:p>
          </table:table-cell>
          <table:table-cell table:formula="of:=-101/12" office:value-type="float" office:value="-8.41666666666667" calcext:value-type="float">
            <text:p>-8.4166666667</text:p>
          </table:table-cell>
          <table:table-cell table:formula="of:=310/24" office:value-type="float" office:value="12.9166666666667" calcext:value-type="float">
            <text:p>12.9166666667</text:p>
          </table:table-cell>
          <table:table-cell table:formula="of:=-175/24" office:value-type="float" office:value="-7.29166666666667" calcext:value-type="float">
            <text:p>-7.2916666667</text:p>
          </table:table-cell>
          <table:table-cell/>
          <table:table-cell table:formula="of:=[.B2]*[.A2]^3+[.C2]*[.A2]^2+[.D2]*[.A2]+[.E2]" office:value-type="float" office:value="-0.02429587499996" calcext:value-type="float">
            <text:p>-0.024295875</text:p>
          </table:table-cell>
        </table:table-row>
        <table:table-row table:style-name="ro1">
          <table:table-cell office:value-type="float" office:value="5.73" calcext:value-type="float">
            <text:p>5.73</text:p>
          </table:table-cell>
          <table:table-cell office:value-type="float" office:value="-24" calcext:value-type="float">
            <text:p>-24</text:p>
          </table:table-cell>
          <table:table-cell office:value-type="float" office:value="202" calcext:value-type="float">
            <text:p>202</text:p>
          </table:table-cell>
          <table:table-cell office:value-type="float" office:value="-400" calcext:value-type="float">
            <text:p>-400</text:p>
          </table:table-cell>
          <table:table-cell office:value-type="float" office:value="175" calcext:value-type="float">
            <text:p>175</text:p>
          </table:table-cell>
          <table:table-cell/>
          <table:table-cell table:formula="of:=[.B3]*[.A3]^3+[.C3]*[.A3]^2+[.D3]*[.A3]+[.E3]" office:value-type="float" office:value="0.0653919999995196" calcext:value-type="float">
            <text:p>0.065392</text:p>
          </table:table-cell>
        </table:table-row>
      </table:table>
      <table:named-expressions>
        <table:named-range table:name="AmountPrinici" table:base-cell-address="$Sheet1.$C$12" table:cell-range-address="$Sheet1.$C$12"/>
        <table:named-range table:name="Installment" table:base-cell-address="$Sheet1.$E$12" table:cell-range-address="$Sheet1.$E$12"/>
        <table:named-range table:name="MySol" table:base-cell-address="$Sheet2.$A$2" table:cell-range-address="$Sheet2.$A$2"/>
        <table:named-range table:name="RateIntPerMonth" table:base-cell-address="$Sheet1.$C$13" table:cell-range-address="$Sheet1.$C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/00/0000</text:date>, <text:time style:data-style-name="N2" text:time-value="10:13:30.3246186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0:13:32.748443722</meta:creation-date>
    <meta:editing-duration>PT6H47M41S</meta:editing-duration>
    <meta:editing-cycles>2</meta:editing-cycles>
    <meta:generator>LibreOffice/5.0.5.2$Linux_X86_64 LibreOffice_project/00m0$Build-2</meta:generator>
    <meta:initial-creator>H.S.Rai </meta:initial-creator>
    <dc:date>2016-05-08T18:17:22.627167534</dc:date>
    <dc:creator>H.S.Rai </dc:creator>
    <meta:document-statistic meta:table-count="2" meta:cell-count="645" meta:object-count="0"/>
  </office:meta>
</office:document-meta>
</file>